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/>
    </style:style>
    <style:style style:name="P5" style:family="paragraph" style:parent-style-name="Standard"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3pt" fo:font-style="normal" style:font-size-asian="13pt" style:font-style-asian="normal" style:font-size-complex="13pt" style:font-style-complex="normal" fo:hyphenate="true" fo:hyphenation-remain-char-count="2" fo:hyphenation-push-char-count="2"/>
    </style:style>
    <style:style style:name="P11" style:family="paragraph" style:parent-style-name="Standard">
      <style:text-properties style:font-name="Times New Roman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635cm" fo:margin-right="0.041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0.635cm" fo:margin-right="0.041cm" fo:text-align="end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0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2" style:family="paragraph" style:parent-style-name="Text_20_body"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line-height="100%"/>
      <style:text-properties style:font-name="Times New Roman2" fo:font-size="13pt"/>
    </style:style>
    <style:style style:name="P28" style:family="paragraph" style:parent-style-name="Text_20_body">
      <style:paragraph-properties fo:text-align="justify" style:justify-single-word="false"/>
      <style:text-properties fo:font-size="13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3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-complex="Times New Roman1"/>
    </style:style>
    <style:style style:name="T8" style:family="text">
      <style:text-properties style:font-name="Times New Roman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font-size="13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 <text:s text:c="4"/>Załącznik Nr 12</text:p>
      <text:p text:style-name="P15"><text:tab/><text:tab/><text:tab/><text:tab/><text:tab/><text:tab/><text:tab/><text:tab/><text:tab/><text:tab/> <text:s text:c="2"/>do Zarządzenia Nr <text:s/>28 / 2012</text:p>
      <text:p text:style-name="P16"><text:tab/><text:tab/><text:tab/><text:tab/><text:tab/><text:tab/><text:tab/><text:tab/><text:tab/>Burmistrza Miasta i Gminy Drobin</text:p>
      <text:p text:style-name="P13"><text:tab/><text:tab/><text:tab/><text:tab/><text:tab/><text:tab/><text:tab/><text:tab/> <text:s text:c="11"/><text:span text:style-name="T4">z dnia <text:s/>30 marca 2012 roku</text:span></text:p>
      <text:p text:style-name="P1"/>
      <text:p text:style-name="P1"/>
      <text:p text:style-name="P2"><text:tab/><text:span text:style-name="T4">Stopień zaawansowania realizacji programów wieloletnich</text:span></text:p>
      <text:p text:style-name="P1"/>
      <text:p text:style-name="P1"><text:tab/></text:p>
      <text:p text:style-name="P1"><text:tab/></text:p>
      <text:p text:style-name="P1"/>
      <text:p text:style-name="P1"><draw:frame draw:style-name="fr1" draw:name="Obiekt1" text:anchor-type="paragraph" svg:x="-0.219cm" svg:y="0.026cm" svg:width="17.113cm" svg:height="15.9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tab/>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 <text:s text:c="18"/>94 <text:s text:c="10"/><text:soft-page-break/><text:span text:style-name="T8">Wydatki bieżące:</text:span></text:p>
      <text:p text:style-name="P5"/>
      <text:p text:style-name="P5"><text:tab/>▪ Przeciwdziałanie wykluczeniu cyfrowemu – Internet socjalny dla <text:tab/>mieszkańców gminy Drobin </text:p>
      <text:p text:style-name="P8"/>
      <text:p text:style-name="P30">Nie ma zagrożeń do dalszej realizacji zadania w 2012 roku. </text:p>
      <text:p text:style-name="P8"/>
      <text:p text:style-name="P5"><text:tab/>▪ Poręczenie dla OSP Maliszewko w celu zaciągnięcia długoterminowego kredytu</text:p>
      <text:p text:style-name="P9"/>
      <text:p text:style-name="P9">Nie ma widocznych zagrożeń dotyczących dalszej spłaty odsetek i rat kredytu.</text:p>
      <text:p text:style-name="P5"/>
      <text:p text:style-name="P8"><text:tab/><text:tab/><text:tab/><text:tab/><text:tab/><text:tab/><text:tab/><text:tab/><text:tab/><text:tab/><text:tab/><text:tab/><text:tab/></text:p>
      <text:p text:style-name="P5">Wydatki majątkowe:</text:p>
      <text:p text:style-name="P5"/>
      <text:p text:style-name="P5"><text:tab/>▪ <text:s/>Modernizacja i przebudowa dróg w gminach regionu płockiego szansą ich <text:tab/>dynamicznego rozwoju </text:p>
      <text:p text:style-name="P11"/>
      <text:p text:style-name="P22">Realizacja zadania możliwa z chwilą otrzymania środków z Unii Europejskiej.</text:p>
      <text:p text:style-name="P22">W 2008 r. został złożony wniosek o dofinansowanie projektu z funduszy Unii Europejskiej. Czekamy na podpisanie umowy. Cześć robót budowlanych wykonana w 2010 r. , w 2011 r. <text:s/>i latach poprzednich. </text:p>
      <text:p text:style-name="P6"/>
      <text:p text:style-name="P6"><text:tab/>▪ Modernizacja przestrzeni publicznej w mieście Drobin – etap II </text:p>
      <text:p text:style-name="P17"/>
      <text:p text:style-name="P20">Realizacja zadania możliwa z chwilą otrzymania środków z Unii Europejskiej.</text:p>
      <text:p text:style-name="P18">Wniosek o przyznanie pomocy w ramach działania 413 złożony do biura Lokalnej Grupy Działania „Stowarzyszenie Rozwoju Ziemi Płockiej”. Wniosek w trakcie weryfikacji.<text:tab/><text:tab/><text:tab/><text:tab/><text:tab/><text:tab/><text:tab/><text:tab/><text:tab/><text:tab/><text:tab/></text:p>
      <text:p text:style-name="P24"><text:tab/>▪ <text:span text:style-name="T1">Podniesienie jakości kształcenia poprzez przebudowę obiektów oświatowych <text:tab/>w <text:tab/>gminie Drobin </text:span></text:p>
      <text:p text:style-name="P17"/>
      <text:p text:style-name="P29">Trzeci etap zadania <text:s/>zaplanowany na 2012 r. <text:s/>przewiduje przebudowę budynku dydaktycznego A (najstarszego) ZS w Drobinie.</text:p>
      <text:p text:style-name="P29">Zadanie współfinansowane ze środków Unii Europejskiej.</text:p>
      <text:p text:style-name="P5"><text:tab/></text:p>
      <text:p text:style-name="P5"><text:tab/>▪ Przeciwdziałanie wykluczeniu cyfrowemu – Internet socjalny dla <text:tab/>mieszkańców gminy Drobin </text:p>
      <text:p text:style-name="P8"/>
      <text:p text:style-name="P30">Nie ma zagrożeń do dalszej realizacji zadania w 2012 roku. </text:p>
      <text:p text:style-name="P24"> </text:p>
      <text:p text:style-name="P21"/>
      <text:p text:style-name="P21"/>
      <text:p text:style-name="P21"><text:tab/><text:tab/><text:tab/><text:tab/><text:tab/><text:tab/><text:tab/><text:tab/><text:tab/><text:tab/><text:tab/><text:tab/><text:tab/>95<text:tab/></text:p>
      <text:p text:style-name="P24"><text:soft-page-break/><text:span text:style-name="T5"><text:tab/></text:span><text:span text:style-name="T2">▪ Urządzenie centrum wsi Łęg Probostwo </text:span></text:p>
      <text:p text:style-name="P26"> <text:span text:style-name="T10">Projekt będzie realizowany z udziałem Europejskiego Funduszu Rozwoju Regionalnego  na rzecz Rozwoju Obszarów Wiejskich zgodnie z podpisaną w dniu 12.01.2012 r. umową (Nr 00.110.6922-UMO0700210/10) z Samorządem Województwa Mazowieckiego. Realizacja projektu jest przewidziana na 2012 r.</text:span></text:p>
      <text:p text:style-name="P28"/>
      <text:p text:style-name="P5"><text:tab/>▪ Urządzenie centrum wsi Rogotwórsk <text:s/>i Kozłowo<text:span text:style-name="T6"> <text:s/></text:span></text:p>
      <text:p text:style-name="P4"><text:tab/></text:p>
      <text:p text:style-name="P27">Projekt będzie realizowany z udziałem Europejskiego Funduszu Rozwoju Regionalnego  na rzecz Rozwoju Obszarów Wiejskich zgodnie z podpisaną w dniu 12.01.2012 r. umową (Nr 00.111.6922-UMO0700210/10) z Samorządem Województwa Mazowieckiego. Realizacja projektu przewidziana na lata 2012 (Rogotwórsk) i 2013 (Kozłowo).                          <text:span text:style-name="T9"><text:tab/><text:tab/></text:span></text:p>
      <text:p text:style-name="P5"><text:tab/></text:p>
      <text:p text:style-name="P5"><text:tab/>▪ Budowa chodników przy M-G Biliotece i Kościele Prafialnym w Drobinie</text:p>
      <text:p text:style-name="P5"/>
      <text:p text:style-name="P5"><text:span text:style-name="T6">Zadanie weszło w skład projektu </text:span><text:tab/><text:span text:style-name="T6">"Modernizacja przestrzeni publicznej w Drobinie – etap III".</text:span></text:p>
      <text:p text:style-name="P8"><text:tab/><text:tab/><text:tab/><text:tab/><text:tab/><text:tab/><text:tab/><text:tab/></text:p>
      <text:p text:style-name="P6"><text:tab/>▪ Modernizacja źródeł ciepła na terenie miasta Drobin połączone z likwidacją <text:tab/>emisji CO </text:p>
      <text:p text:style-name="P18"/>
      <text:p text:style-name="P21">Złożony wniosek o dofinansowanie projektu z Europejskiego Funduszu Rozwoju Regionalnego w ramach RPOWM został pozytywnie oceniony i umieszczony na liście rezerwowej do dofinansowania. W 2012 r. zostanie również złożony wniosek o dofinansowanie projektu z NFOŚiGW. W przypadku pozytywnych decyzji o dofinansowanie – projekt będzie realizowany w 2013 r.</text:p>
      <text:p text:style-name="P12"><text:tab/><text:tab/><text:tab/><text:tab/><text:tab/><text:tab/><text:tab/><text:tab/><text:tab/><text:tab/><text:tab/><text:tab/><text:tab/></text:p>
      <text:p text:style-name="P6"><text:tab/>▪ Przebudowa drogi gminnej Kozłowo </text:p>
      <text:p text:style-name="P19"/>
      <text:p text:style-name="P21">Na 2012 r. pozostało uzyskanie pozwolenia wodno-prawnego, uzgodnienie zakresu planowanych prac z Generalną Dyrekcją Dróg Krajowych i Autostrad w Warszawie oraz uzyskanie pozwolenia na budowę. W związku z tym w 2012 r. muszą zostać poniesione koszty opracowania map do pozwolenia wodno-prawnego.<text:span text:style-name="T1"><text:tab/><text:tab/></text:span></text:p>
      <text:p text:style-name="P7"><text:tab/><text:tab/><text:tab/><text:tab/><text:tab/><text:tab/><text:tab/><text:tab/><text:tab/><text:tab/><text:tab/><text:tab/><text:tab/></text:p>
      <text:p text:style-name="P6"><text:tab/>▪ Przebudowa drogi gminnej Chudzyno-Krajkowo</text:p>
      <text:p text:style-name="P23"/>
      <text:p text:style-name="P25"><text:span text:style-name="T7">Na 2012 r. pozostało uzyskanie pozwolenia wodno-prawnego oraz uzyskanie pozwolenia na budowę. W związku z tym w 2012 r. muszą zostać poniesione koszty opracowania map do pozwolenia wodno-prawnego.</text:span><text:span text:style-name="T3"><text:tab/></text:span></text:p>
      <text:p text:style-name="P10"/>
      <text:p text:style-name="P10"><text:tab/><text:tab/><text:tab/><text:tab/> <text:s text:c="10"/><text:tab/><text:tab/><text:tab/><text:tab/>Burmistrz</text:p>
      <text:p text:style-name="P10"><text:tab/><text:tab/><text:tab/><text:tab/><text:tab/><text:tab/><text:tab/><text:tab/> <text:s/>Miasta i Gminy Drobin</text:p>
      <text:p text:style-name="P10"><text:tab/><text:tab/><text:tab/><text:tab/></text:p>
      <text:p text:style-name="P10"><text:tab/><text:tab/><text:tab/><text:tab/><text:tab/><text:tab/><text:tab/><text:tab/> <text:s text:c="2"/>Sławomir Wiśniewski</text:p>
      <text:p text:style-name="P10"><text:tab/><text:tab/><text:tab/><text:tab/><text:tab/><text:tab/><text:tab/><text:tab/><text:tab/><text:tab/><text:tab/><text:tab/><text:tab/>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left="0.397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9M22S</meta:editing-duration>
    <meta:editing-cycles>181</meta:editing-cycles>
    <meta:generator>OpenOffice.org/3.2$Win32 OpenOffice.org_project/320m18$Build-9502</meta:generator>
    <dc:date>2012-03-30T12:17:01.14</dc:date>
    <meta:print-date>2012-03-30T11:50:11.06</meta:print-date>
    <meta:document-statistic meta:table-count="0" meta:image-count="0" meta:object-count="1" meta:page-count="3" meta:paragraph-count="51" meta:word-count="482" meta:character-count="37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3.394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2.3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c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3"/>
        <table:table-column table:style-name="co6" table:default-cell-style-name="ce5"/>
        <table:table-column table:style-name="co7" table:visibility="collapse" table:default-cell-style-name="ce5"/>
        <table:table-column table:style-name="co8" table:default-cell-style-name="ce7"/>
        <table:table-row table:style-name="ro1">
          <table:table-cell/>
          <table:table-cell table:style-name="ce1" office:value-type="string" table:number-columns-spanned="1" table:number-rows-spanned="2">
            <text:p>L.p.</text:p>
          </table:table-cell>
          <table:table-cell table:style-name="ce1" office:value-type="string" table:number-columns-spanned="2" table:number-rows-spanned="2">
            <text:p>Nazwa i cel</text:p>
          </table:table-cell>
          <table:covered-table-cell table:style-name="ce1"/>
          <table:table-cell table:style-name="ce1" office:value-type="string" table:number-columns-spanned="2" table:number-rows-spanned="1">
            <text:p>Okres realizacji</text:p>
          </table:table-cell>
          <table:covered-table-cell table:style-name="ce1"/>
          <table:table-cell table:style-name="ce1" office:value-type="string" table:number-columns-spanned="2" table:number-rows-spanned="2">
            <text:p>Jednostka odpowiedzialna lub koordynująca</text:p>
          </table:table-cell>
          <table:covered-table-cell table:style-name="ce1"/>
          <table:table-cell table:style-name="ce1" office:value-type="string" table:number-columns-spanned="1" table:number-rows-spanned="2">
            <text:p>Łączne nakłady finansowe</text:p>
          </table:table-cell>
        </table:table-row>
        <table:table-row table:style-name="ro2">
          <table:table-cell/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od</text:p>
          </table:table-cell>
          <table:table-cell table:style-name="ce1" office:value-type="string">
            <text:p>do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/>
          <table:table-cell table:style-name="ce2"/>
          <table:table-cell table:style-name="ce4" office:value-type="string" table:number-columns-spanned="6" table:number-rows-spanned="1">
            <text:p>Ogółem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" office:value-type="string">
            <text:p>16 177 965,24</text:p>
          </table:table-cell>
        </table:table-row>
        <table:table-row table:style-name="ro4">
          <table:table-cell/>
          <table:table-cell table:style-name="ce2"/>
          <table:table-cell table:style-name="ce4" office:value-type="string" table:number-columns-spanned="6" table:number-rows-spanned="1">
            <text:p>- wydatki bieżąc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string">
            <text:p>496 877,00</text:p>
          </table:table-cell>
        </table:table-row>
        <table:table-row table:style-name="ro1">
          <table:table-cell/>
          <table:table-cell office:value-type="string">
            <text:p>1.</text:p>
          </table:table-cell>
          <table:table-cell office:value-type="string" table:number-columns-spanned="2" table:number-rows-spanned="1">
            <text:p>Przeciwdziałanie wykluczeniu cyfrowemu - Internet socjalny dla mieszkańców gminy Drobin</text:p>
          </table:table-cell>
          <table:covered-table-cell/>
          <table:table-cell office:value-type="string">
            <text:p>2010</text:p>
          </table:table-cell>
          <table:table-cell office:value-type="string">
            <text:p>2012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452 537,00</text:p>
          </table:table-cell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 table:number-columns-spanned="2" table:number-rows-spanned="1">
            <text:p>Poręczenie dla OSP Maliszewko w celu zaciągnięcia długoterminowego kredytu </text:p>
          </table:table-cell>
          <table:covered-table-cell/>
          <table:table-cell office:value-type="string">
            <text:p>2011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44 340,00</text:p>
          </table:table-cell>
        </table:table-row>
        <table:table-row table:style-name="ro4">
          <table:table-cell/>
          <table:table-cell table:style-name="ce2"/>
          <table:table-cell table:style-name="ce4" office:value-type="string" table:number-columns-spanned="6" table:number-rows-spanned="1">
            <text:p>- wydatki majątkow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string">
            <text:p>15 <text:s/>681 088,24</text:p>
          </table:table-cell>
        </table:table-row>
        <table:table-row table:style-name="ro1">
          <table:table-cell/>
          <table:table-cell office:value-type="string">
            <text:p>3.</text:p>
          </table:table-cell>
          <table:table-cell office:value-type="string" table:number-columns-spanned="2" table:number-rows-spanned="1">
            <text:p>Modernizacja i przebudowa dróg w gminach regionu płockiego szansą ich dynamicznego rozwoju</text:p>
          </table:table-cell>
          <table:covered-table-cell/>
          <table:table-cell office:value-type="string">
            <text:p>2009</text:p>
          </table:table-cell>
          <table:table-cell office:value-type="string">
            <text:p>2016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7 676 764,00</text:p>
          </table:table-cell>
        </table:table-row>
        <table:table-row table:style-name="ro1">
          <table:table-cell/>
          <table:table-cell office:value-type="string">
            <text:p>4. </text:p>
          </table:table-cell>
          <table:table-cell office:value-type="string" table:number-columns-spanned="2" table:number-rows-spanned="1">
            <text:p>Modernizacja przestrzeni publicznej w mieście Drobin - etap III</text:p>
          </table:table-cell>
          <table:covered-table-cell/>
          <table:table-cell office:value-type="string">
            <text:p>2011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16 771,00</text:p>
          </table:table-cell>
        </table:table-row>
        <table:table-row table:style-name="ro1">
          <table:table-cell/>
          <table:table-cell office:value-type="string">
            <text:p>5. </text:p>
          </table:table-cell>
          <table:table-cell office:value-type="string" table:number-columns-spanned="2" table:number-rows-spanned="1">
            <text:p>Podniesienie jakości kształcenia poprzez przebudowę i budowę obiektów oświatowych w gminie Drobin</text:p>
          </table:table-cell>
          <table:covered-table-cell/>
          <table:table-cell office:value-type="string">
            <text:p>2009</text:p>
          </table:table-cell>
          <table:table-cell office:value-type="string">
            <text:p>2012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5 002 001,00</text:p>
          </table:table-cell>
        </table:table-row>
        <table:table-row table:style-name="ro1">
          <table:table-cell/>
          <table:table-cell office:value-type="string">
            <text:p>6. </text:p>
          </table:table-cell>
          <table:table-cell office:value-type="string" table:number-columns-spanned="2" table:number-rows-spanned="1">
            <text:p>Przeciwdziałanie wykluczeniu cyfrowemu - Internet socjalny dla mieszkańców gminy Drobin</text:p>
          </table:table-cell>
          <table:covered-table-cell/>
          <table:table-cell office:value-type="string">
            <text:p>2010</text:p>
          </table:table-cell>
          <table:table-cell office:value-type="string">
            <text:p>2012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1 001 356,48</text:p>
          </table:table-cell>
        </table:table-row>
        <table:table-row table:style-name="ro1">
          <table:table-cell/>
          <table:table-cell office:value-type="string">
            <text:p>7. </text:p>
          </table:table-cell>
          <table:table-cell office:value-type="string" table:number-columns-spanned="2" table:number-rows-spanned="1">
            <text:p>Urządzenie centrum wsi Łęg Probostwo</text:p>
          </table:table-cell>
          <table:covered-table-cell/>
          <table:table-cell office:value-type="string">
            <text:p>2010</text:p>
          </table:table-cell>
          <table:table-cell office:value-type="string">
            <text:p>2013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150 922,76</text:p>
          </table:table-cell>
        </table:table-row>
        <table:table-row table:style-name="ro1">
          <table:table-cell/>
          <table:table-cell office:value-type="string">
            <text:p>8.</text:p>
          </table:table-cell>
          <table:table-cell office:value-type="string" table:number-columns-spanned="2" table:number-rows-spanned="1">
            <text:p>Urządzenie centrum wsi Rogotwórsk i Kozłowo</text:p>
          </table:table-cell>
          <table:covered-table-cell/>
          <table:table-cell office:value-type="string">
            <text:p>2010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233 350,00</text:p>
          </table:table-cell>
        </table:table-row>
        <table:table-row table:style-name="ro5">
          <table:table-cell/>
          <table:table-cell office:value-type="string">
            <text:p>9.</text:p>
          </table:table-cell>
          <table:table-cell office:value-type="string" table:number-columns-spanned="2" table:number-rows-spanned="1">
            <text:p>Budowa chodników przy M-G Bibliotece i Kościele Parafialnym w Drobinie</text:p>
          </table:table-cell>
          <table:covered-table-cell/>
          <table:table-cell office:value-type="string">
            <text:p>2012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20 000,00</text:p>
          </table:table-cell>
        </table:table-row>
        <table:table-row table:style-name="ro6">
          <table:table-cell/>
          <table:table-cell office:value-type="string">
            <text:p>10.</text:p>
          </table:table-cell>
          <table:table-cell office:value-type="string" table:number-columns-spanned="2" table:number-rows-spanned="1">
            <text:p>Modernizacja źródeł ciepła na terenie miasta Drobin połączona z likwidacją CO</text:p>
          </table:table-cell>
          <table:covered-table-cell/>
          <table:table-cell office:value-type="string">
            <text:p>2010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406 000,00</text:p>
          </table:table-cell>
        </table:table-row>
        <table:table-row table:style-name="ro7">
          <table:table-cell/>
          <table:table-cell office:value-type="string">
            <text:p>11.</text:p>
          </table:table-cell>
          <table:table-cell office:value-type="string" table:number-columns-spanned="2" table:number-rows-spanned="1">
            <text:p>Przebudowa drogi gminnej Kozłowo</text:p>
          </table:table-cell>
          <table:covered-table-cell/>
          <table:table-cell office:value-type="string">
            <text:p>2011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22 755,00</text:p>
          </table:table-cell>
        </table:table-row>
        <table:table-row table:style-name="ro7">
          <table:table-cell/>
          <table:table-cell office:value-type="string">
            <text:p>12.</text:p>
          </table:table-cell>
          <table:table-cell office:value-type="string" table:number-columns-spanned="2" table:number-rows-spanned="1">
            <text:p>Przebudowa dróg gminnych relacji Krajkowo-Chudzyno</text:p>
          </table:table-cell>
          <table:covered-table-cell/>
          <table:table-cell office:value-type="string">
            <text:p>2011</text:p>
          </table:table-cell>
          <table:table-cell office:value-type="string">
            <text:p>2013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251 168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2:1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