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Tabela1.D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span text:style-name="T1">Zmiany w stanie mienia Miasta i Gminy Drobin</text:span></text:p>
      <text:p text:style-name="P1"/>
      <text:p text:style-name="P4">I. Zbycie od 30 września 2009 do 31 grudnia 2009 r.</text:p>
      <text:p text:style-name="P4"/>
      <text:p text:style-name="P5">1. Sprzedaż 13 działek budowlanych położonych w Drobinie przy ul. Zaleskiej 55a <text:s/>o powierzchni ogólnej 1,0414ha za kwotę 210.007,00 złotych.</text:p>
      <text:p text:style-name="P5"/>
      <text:p text:style-name="P4">Nabycie przez Gminę Drobin od 30 września 2009 do 31 grudnia 2009 r.</text:p>
      <text:p text:style-name="P4"/>
      <text:p text:style-name="P5">1. Nabycie w trybie licytacji komorniczej działki 425/6 położonej w Drobinie ul. Padlewskiego <text:s/>o pow. 0,3139ha za kwotę 18.200,00 złotych</text:p>
      <text:p text:style-name="P5">oraz nabycie w drodze darowizny dróg terenów zieleni o pow. 0,5072ha o wartości 40.000,00 zł.</text:p>
      <text:p text:style-name="P4">II. Zbycie gruntów od 1 stycznia 2010 do 31 grudnia 2010r. </text:p>
      <text:p text:style-name="P5">1.Sprzedaż działki budowlanej w Drobinie przy <text:s/>ul.Zaleskiej <text:s/>55a <text:s/>o pow. 0,0799ha <text:s/>za kwotę 15.350,00zł.</text:p>
      <text:p text:style-name="P5">2. Sprzedaż działki 61 o pow. 0,20ha w Łęgu Kościelnym za kwotę 8.240 złotych.</text:p>
      <text:p text:style-name="P5">3. Sprzedaż działki 306 o pow. 1,12 ha ha w Chudzynie <text:s/>za kwotę 61.610,00 złotych.</text:p>
      <text:p text:style-name="P5">4. Sprzedaż czterech działek budowlanych położonych w Drobinie przy ulicy Ogrodowej <text:s/>o pow. ogólnej 0,3507ha za kwotę 83.415,00 złotych. </text:p>
      <text:p text:style-name="P5">5. Sprzedaż użytkowania wieczystego działka 62/2 o pow. 0,77ha w Łęgu Kościelnym za kwotę 198,27 zł.</text:p>
      <text:p text:style-name="P4">Ogółem zbycie gruntów <text:s/>w 2010 roku: Gmina Drobin sprzedała powierzchnię 1,7506ha za kwotę 168.615,00 złotych oraz sprzedała <text:s/>użytkowanie wieczyste działki 62/2 o pow. 0,77ha .</text:p>
      <text:p text:style-name="P4"/>
      <text:p text:style-name="P4">Ogółem nabycie gruntów od 1 stycznia 2010 do 31 grudnia 2010r.</text:p>
      <text:p text:style-name="P5">1. Nabycie w formie darowizny (akt Notarialny pomiędzy Starostą Płockim i Gminą Drobin ) <text:s/>jedenastu działek stanowiących drogi <text:s/>o <text:s/> powierzchni ogólnej 8,21 ha i wartości 674.111,40 złotych.</text:p>
      <text:p text:style-name="P5"><text:s/>a)działka 131/1 położona Świerczyn Bęchy o pow.1,39ha,</text:p>
      <text:p text:style-name="P5">b)działka 38/1 położona Dobrosielice I o pow.2,17ha</text:p>
      <text:p text:style-name="P5">c) działka 104/1 położona a Dobrosielice Zalesie <text:s/>o pow.0,18ha</text:p>
      <text:p text:style-name="P5">d) działka 104/3 położona Dobrosielice Zalesie o pow.0,84 ha</text:p>
      <text:p text:style-name="P5">e) działka 73/2 położona Dobrosielice Zalesie o pow.0,05 ha,</text:p>
      <text:p text:style-name="P5">f) działka 74/2 położona Dobrosielice Zalesie o pow. 0,06ha,</text:p>
      <text:p text:style-name="P5">g) działka 55/2 połozona Dobrosielice Zalesie o pow.0,10 ha</text:p>
      <text:p text:style-name="P5">h)działka 37 położona Wilkęsy <text:s/>o pow,0,71ha</text:p>
      <text:p text:style-name="P5">i) działka 1100/2 położona we Wrogocinie 1,70ha,</text:p>
      <text:p text:style-name="P5">j) działka 35 położona w <text:s/>Warszewce o pow.0,75ha,</text:p>
      <text:p text:style-name="P5">k)działka 48/8 położona W Dobrosielicach Zalesie o pow.0,26 ha. <text:s text:c="2"/></text:p>
      <text:p text:style-name="P5"/>
      <text:p text:style-name="P5">2. Nabycie od Wojewody Mazowieckiego na podstawie wydanych decyzji komunalizacyjnych <text:s/>czterech działek o powierzchni ogólnej 3,20 ha i wartości 441. 935,89 złotych stanowiących drogi: </text:p>
      <text:p text:style-name="P5">a) działka 132 położona Setropiu o pow.1,89ha i działka 151 położna w Setropiu o pow. 0,11ha o wartości <text:s/>71 935,86zł,</text:p>
      <text:p text:style-name="P5">b)działka 98 <text:s/>położona <text:s/>Cieszewo o pow. 0,70ha o wartości 350 000,00zł</text:p>
      <text:p text:style-name="P5">c)działka 57 położona Wilkęsy o pow. 0,50ha o wartości 20 000,00 zł</text:p>
      <text:p text:style-name="P5"/>
      <text:p text:style-name="P5">3. Nabycie w formie darowizny (akt Notarialny pomiędzy Starostą Płockim i Gminą Drobin ) działki zabudowanej budynkiem mieszkalnym 548/10 położonej w Drobinie przy ulicy Płońskiej 10 o powierzchni 0,3168ha i wartości ogólnej 1.064.223, 00 złotych w tym wartość gruntów 79.834,00 złotych, wartość budynków 984 389,00 złotych.</text:p>
      <text:p text:style-name="P9"><text:s text:c="17"/><text:tab/><text:tab/><text:tab/><text:tab/><text:tab/><text:tab/><text:tab/><text:tab/><text:tab/><text:tab/><text:tab/><text:tab/>93</text:p>
      <text:p text:style-name="P5"><text:soft-page-break/>4. Z dotychczasowego mienia komunalnego pzostało ustanowione użytkowanie <text:s/>wieczyste dla działki położonej w Łęgu kościelnym o numerze ewidencyjnym 66/2 i powierzchni ogólnej 0,77 ha. </text:p>
      <text:p text:style-name="P3">Ogółem nabycie <text:s/>gruntów <text:s/>w 2010 roku: Gmina Drobin nabyła <text:s/>powierzchnię 11.7268 ha o wartości 2.180.270,26 złotych oraz zwiększyła użytkowanie wieczyste gruntów przeznaczonych pod budownictwo mieszkaniowe o 0,77ha .</text:p>
      <text:p text:style-name="P1"/>
      <text:p text:style-name="P1"><text:tab/><text:tab/>Dochody gminy uzyskane z tytułu wykonania prawa własności </text:p>
      <text:p text:style-name="P1"><text:tab/><text:tab/><text:tab/><text:tab/><text:tab/>i innych praw majątkowych</text:p>
      <text:p text:style-name="P1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Dochody za 2009 rok</text:p>
          </table:table-cell>
          <table:table-cell table:style-name="Tabela1.A1" office:value-type="string">
            <text:p text:style-name="P6">Dochody za 2010 rok</text:p>
          </table:table-cell>
          <table:table-cell table:style-name="Tabela1.D1" office:value-type="string">
            <text:p text:style-name="P6">Planowane dochody w 2011 roku</text:p>
          </table:table-cell>
        </table:table-row>
        <table:table-row>
          <table:table-cell table:style-name="Tabela1.A2" office:value-type="string">
            <text:p text:style-name="P6">Opłata za wieczyste użytkowanie</text:p>
          </table:table-cell>
          <table:table-cell table:style-name="Tabela1.B2" office:value-type="float" office:value="14832.6">
            <text:p text:style-name="P7">14 832,60</text:p>
          </table:table-cell>
          <table:table-cell table:style-name="Tabela1.B2" office:value-type="float" office:value="20332.11">
            <text:p text:style-name="P7">20 332,11</text:p>
          </table:table-cell>
          <table:table-cell table:style-name="Tabela1.D2" office:value-type="float" office:value="22459">
            <text:p text:style-name="P7">22 459,00</text:p>
          </table:table-cell>
        </table:table-row>
        <table:table-row>
          <table:table-cell table:style-name="Tabela1.A2" office:value-type="string">
            <text:p text:style-name="P6">Dochody z dzierżawy</text:p>
          </table:table-cell>
          <table:table-cell table:style-name="Tabela1.B2" office:value-type="float" office:value="27355.88">
            <text:p text:style-name="P7">27 355,88</text:p>
          </table:table-cell>
          <table:table-cell table:style-name="Tabela1.B2" office:value-type="float" office:value="33851.58">
            <text:p text:style-name="P7">33 851,58</text:p>
          </table:table-cell>
          <table:table-cell table:style-name="Tabela1.D2" office:value-type="float" office:value="41492">
            <text:p text:style-name="P7">41 492,00</text:p>
          </table:table-cell>
        </table:table-row>
        <table:table-row>
          <table:table-cell table:style-name="Tabela1.A2" office:value-type="string">
            <text:p text:style-name="P6">Czynsze za mieszkania komunalne </text:p>
          </table:table-cell>
          <table:table-cell table:style-name="Tabela1.B2" office:value-type="float" office:value="115982.67">
            <text:p text:style-name="P7">115 982,67</text:p>
          </table:table-cell>
          <table:table-cell table:style-name="Tabela1.B2" office:value-type="float" office:value="122011.5">
            <text:p text:style-name="P7">122 011,50</text:p>
          </table:table-cell>
          <table:table-cell table:style-name="Tabela1.D2" office:value-type="float" office:value="134013">
            <text:p text:style-name="P7">134 013,00</text:p>
          </table:table-cell>
        </table:table-row>
        <table:table-row>
          <table:table-cell table:style-name="Tabela1.A2" office:value-type="string">
            <text:p text:style-name="P6">Sprzedaż mienia oraz przekształcenie prawa użytkowania wieczystego w prawo własności</text:p>
          </table:table-cell>
          <table:table-cell table:style-name="Tabela1.A2" office:value-type="string">
            <text:p text:style-name="P7"/>
            <text:p text:style-name="P7">284 344,50</text:p>
          </table:table-cell>
          <table:table-cell table:style-name="Tabela1.A2" office:value-type="string">
            <text:p text:style-name="P7"/>
            <text:p text:style-name="P7">172 100,10</text:p>
          </table:table-cell>
          <table:table-cell table:style-name="Tabela1.D5" office:value-type="string">
            <text:p text:style-name="P7"/>
            <text:p text:style-name="P7">10 000,00</text:p>
          </table:table-cell>
        </table:table-row>
      </table:table>
      <text:p text:style-name="P1"/>
      <text:p text:style-name="P1"><text:tab/><text:tab/><text:tab/>Informacje mające wpływ na stan mienia komunalnego</text:p>
      <text:p text:style-name="P2"><text:tab/>Gospodarowanie mieniem gminnym w rozumieniu ustawy o gospodarce nieruchomościami polega na wykonywaniu czynności związanych z ewidencją mienia, jego wyceną, planowanym wykorzystaniem zasobu, zabezpieczeniem przed uszkodzeniem lub zniszczeniem, naliczaniem i windykacją należności za ich udostępnienie, rozporządzaniu mieniem, podejmowaniu czynności w postępowaniu sądowym w sprawach o własność lub inne prawa rzeczowe na nieruchomości, o roszczenia ze stosunku najmu lub dzierżawy, <text:s text:c="6"/>o stwierdzenie nabycia innych praw, o wpis w księdze wieczystej, a ponadto na przygotowaniu opracowań geodezyjno-prawnych i projektowych, dokonywaniu scaleń i podziałów nieruchomości, a także wyposażaniu ich w niezbędne urządzenia infrastruktury technicznej.<text:tab/><text:span text:style-name="T2"><text:tab/><text:tab/><text:tab/><text:tab/><text:tab/><text:tab/><text:tab/><text:tab/><text:tab/><text:tab/><text:tab/></text:span>Czynności związane z ochroną i zabezpieczeniem mienia obejmują czynności w zakresie zwykłego zarządu mieniem gminy. Naliczaniem i windykacją zajmują się pracownicy odpowiedzialni za w/w czynności.</text:p>
      <text:p text:style-name="P2">W 2010 roku nie nastąpiły zmiany mienia gminy spowodowane zdarzeniami losowymi takimi jak: powódź, pożar, kradzież.</text:p>
      <text:p text:style-name="P2"/>
      <text:p text:style-name="P2"/>
      <text:p text:style-name="P2"><text:tab/><text:tab/><text:tab/><text:tab/><text:tab/><text:tab/><text:tab/><text:tab/><text:tab/>Burmistrz</text:p>
      <text:p text:style-name="P2"><text:tab/><text:tab/><text:tab/><text:tab/><text:tab/><text:tab/><text:tab/><text:tab/>Miasta i Gminy Drobin</text:p>
      <text:p text:style-name="P2"><text:tab/><text:tab/><text:tab/><text:tab/><text:tab/><text:tab/><text:tab/><text:tab/></text:p>
      <text:p text:style-name="P2"><text:tab/><text:tab/><text:tab/><text:tab/><text:tab/><text:tab/><text:tab/><text:tab/> <text:s/>Sławomir Wiśniewski</text:p>
      <text:p text:style-name="P2"/>
      <text:p text:style-name="P2"><text:tab/><text:tab/><text:tab/><text:tab/><text:tab/><text:tab/><text:tab/><text:tab/><text:tab/><text:tab/><text:tab/><text:tab/><text:tab/><text:span text:style-name="T2">94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6M03S</meta:editing-duration>
    <meta:editing-cycles>27</meta:editing-cycles>
    <meta:generator>OpenOffice.org/3.2$Win32 OpenOffice.org_project/320m18$Build-9502</meta:generator>
    <dc:date>2011-04-08T10:56:07.79</dc:date>
    <meta:print-date>2011-04-08T10:55:22.15</meta:print-date>
    <meta:document-statistic meta:table-count="1" meta:image-count="0" meta:object-count="0" meta:page-count="3" meta:paragraph-count="64" meta:word-count="710" meta:character-count="4999"/>
    <meta:user-defined meta:name="Info 1"/>
    <meta:user-defined meta:name="Info 2"/>
    <meta:user-defined meta:name="Info 3"/>
    <meta:user-defined meta:name="Info 4"/>
  </office:meta>
</office:document-meta>
</file>