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robin 15 lipca <text:s/>2013 r.</text:p>
      <text:p text:style-name="Standard"/>
      <text:p text:style-name="P3">RRG.6840.1.2013 <text:s text:c="67"/></text:p>
      <text:p text:style-name="P8">Burmistrz Miasta i Gminy Drobin </text:p>
      <text:p text:style-name="P5"><text:span text:style-name="T1">ogłasza pierwszy nieograniczony przetarg ofertowy na sprzedaż działki położonej w Drobinie,<text:line-break/>gm. Drobin który odbędzie się w dniu 23 sierpnia <text:s/>2013 r. o godzinie 10</text:span><text:span text:style-name="T3">00</text:span><text:span text:style-name="T2"> </text:span>w sali narad Urzędu Miasta i Gminy Drobin, ul. Piłsudskiego12 pierwsze piętro.<text:span text:style-name="T2"> </text:span></text:p>
      <text:p text:style-name="P6"><text:tab/>Przedmiotem sprzedaży jest nieruchomość gruntowa zabudowana budynkiem w awaryjnym stanie technicznym w stanie ruiny <text:s/>położona w Drobinie <text:s/>przy ulicy Płockiej 7.</text:p>
      <text:p text:style-name="P6">Sprzedawana nieruchomość stanowi działkę o numerze ewidencyjnym 487/3 położoną w Drobinie o powierzchni ogólnej 0,1650ha dla której prowadzona jest księga wieczysta<text:line-break/>PL1E /00016614/6 w której Gmina Drobin jest właścicielem.</text:p>
      <text:p text:style-name="P7">Przedmiot sprzedaży, w obowiązującym planie zagospodarowania przestrzennego<text:line-break/>dla obszaru położonego w mieście Drobin, uchwalonym uchwałą Rady Miejskiej<text:line-break/>nr 220/XLIII/10 jest przeznaczony pod tereny zabudowy mieszkaniowej wielorodzinnej jednorodzinnej i usługowej -13UMN. <text:s text:c="2"/></text:p>
      <text:p text:style-name="P3">Cena wywoławcza sprzedawanej działki zabudowanej wynosi – 140.000,00 słownie: sto czterdzieści tysięcy złotych + <text:s/>VAT 23% tj. 172. 200,00 zł brutto</text:p>
      <text:p text:style-name="P3">Wadium wynosi - 9000,00 zł.</text:p>
      <text:p text:style-name="P3">Minimalne postąpienie wynosi <text:s/>– 10.000,00zł.</text:p>
      <text:p text:style-name="P5"><text:span text:style-name="T1">Warunki uczestnictwa oferenta w przetargu</text:span>:</text:p>
      <text:p text:style-name="P5">Warunkiem wzięcia udziału w przetargu jest wpłacenie wadium w podanej wysokości<text:line-break/>nie później niż na trzy dni przed dniem przetargu tj. do dnia 19 sierpnia 2013 r. do godz. 15<text:span text:style-name="T2">00</text:span> na konto Urzędu Miasta i Gminy Drobin <text:s/>Bank Spółdzielczy „Mazowsze” O/Drobin 85904210680420035820000050 oraz złożenie oferty wraz z wymaganymi załącznikami najpóźniej na trzy dni przed dniem przetargu tj. do dnia 19 sierpnia 2013 r. do godz.15<text:span text:style-name="T2">00</text:span> <text:line-break/>w zaklejonej kopercie z dopiskiem „Oferta na pierwszy przetarg ofertowy dla działki 487/3 położonej w Drobinie”.</text:p>
      <text:p text:style-name="P5">Ofertę należy złożyć w Urzędzie Miasta i Gminy Drobin w pokoju nr 15- pierwsze piętro.</text:p>
      <text:p text:style-name="P3">Oferta <text:s/>ma zawierać:</text:p>
      <text:p text:style-name="P5">- imię nazwisko oferenta i adres lub nazwę <text:s/>firmy oraz siedzibę, jeżeli oferentem<text:line-break/>    jest osoba prawna lub inny podmiot,</text:p>
      <text:p text:style-name="P5">-   datę sporządzenia oferty, </text:p>
      <text:p text:style-name="P5">- oświadczenie, że oferent zapoznał się z warunkami przetargu i przyjmuje te warunki<text:line-break/>    bez zastrzeżeń, </text:p>
      <text:p text:style-name="P5">-  oferowaną cenę sprzedawanej działki i sposób jej zapłaty,</text:p>
      <text:p text:style-name="P5">-  do oferty należy dołączyć kopię dowodu wniesienia wadium, lub dowody stanowiące podstawę do zwolnienia z obowiązku uiszczenia wadium.</text:p>
      <text:p text:style-name="P5">Wadium wpłacone przez oferenta uczestniczącego w przetargu , który wygrał przetarg zalicza się na poczet ceny nabycia przedmiotowej nieruchomości. Pozostałym oferentom uczestniczącym w przetargu wadium zwraca się po odwołaniu lub zamknięciu przetargu, jednak nie później, niż przed upływem 3 dni od dnia jego odwołania lub zamknięcia.</text:p>
      <text:p text:style-name="P5">Jeżeli oferent, który wygrał przetarg uchyli się od zawarcia umowy notarialnej wadium przepada na rzecz Gminy Drobin. </text:p>
      <text:p text:style-name="P3">Wartość sprzedawanej nieruchomości uzyskanej w dniu przetargu wymagana jest<text:line-break/>w całości w dniu sporządzenia umowy notarialnej.</text:p>
      <text:p text:style-name="P5">Termin sporządzenia umowy notarialnej określa się na 30 dni od dnia ogłoszenia wyniku przetargu.</text:p>
      <text:p text:style-name="Standard">Koszty sporządzenia umowy notarialnej ponosi oferent który wygrał przetarg.</text:p>
      <text:p text:style-name="P2"/>
      <text:p text:style-name="P2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M56S</meta:editing-duration>
    <meta:editing-cycles>7</meta:editing-cycles>
    <meta:generator>OpenOffice.org/3.3$Win32 OpenOffice.org_project/330m20$Build-9567</meta:generator>
    <dc:date>2013-07-19T11:12:30.34</dc:date>
    <meta:print-date>2013-07-18T12:17:28.85</meta:print-date>
    <meta:document-statistic meta:table-count="0" meta:image-count="0" meta:object-count="0" meta:page-count="1" meta:paragraph-count="24" meta:word-count="433" meta:character-count="3138"/>
    <meta:user-defined meta:name="Info 1"/>
    <meta:user-defined meta:name="Info 2"/>
    <meta:user-defined meta:name="Info 3"/>
    <meta:user-defined meta:name="Info 4"/>
  </office:meta>
</office:document-meta>
</file>