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3.448cm" fo:break-before="auto" style:use-optimal-row-height="false"/>
    </style:style>
    <style:style style:name="ro20" style:family="table-row">
      <style:table-row-properties style:row-height="4.632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22"/>
        <table:table-column table:style-name="co1" table:default-cell-style-name="Default"/>
        <table:table-row table:style-name="ro1">
          <table:table-cell/>
          <table:table-cell table:style-name="Default"/>
          <table:table-cell table:style-name="ce10"/>
          <table:table-cell table:style-name="ce11" office:value-type="string" table:number-columns-spanned="3" table:number-rows-spanned="1">
            <text:p>Załącznik Nr 2</text:p>
          </table:table-cell>
          <table:covered-table-cell table:style-name="ce21"/>
          <table:covered-table-cell table:style-name="ce21"/>
          <table:table-cell table:style-name="ce21"/>
        </table:table-row>
        <table:table-row table:style-name="ro1">
          <table:table-cell/>
          <table:table-cell table:style-name="Default"/>
          <table:table-cell table:style-name="ce11"/>
          <table:table-cell table:style-name="ce11" office:value-type="string" table:number-columns-spanned="3" table:number-rows-spanned="1">
            <text:p>do uchwały budżetowej na rok 2012</text:p>
          </table:table-cell>
          <table:covered-table-cell table:style-name="ce11"/>
          <table:covered-table-cell table:style-name="ce11"/>
          <table:table-cell table:style-name="ce11"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2">
          <table:table-cell table:style-name="ce1" office:value-type="string" table:number-columns-spanned="6" table:number-rows-spanned="1">
            <text:p><text:s text:c="67"/>WYDATKI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1">
          <table:table-cell table:style-name="ce2" office:value-type="string" table:number-columns-spanned="1" table:number-rows-spanned="3">
            <text:p>Dział</text:p>
          </table:table-cell>
          <table:table-cell table:style-name="ce2" office:value-type="string" table:number-columns-spanned="1" table:number-rows-spanned="3">
            <text:p>Rozdział</text:p>
          </table:table-cell>
          <table:table-cell table:style-name="ce2" office:value-type="string" table:number-columns-spanned="1" table:number-rows-spanned="3">
            <text:p>Nazwa działu i rozdziału</text:p>
          </table:table-cell>
          <table:table-cell table:style-name="ce16" office:value-type="string" table:number-columns-spanned="3" table:number-rows-spanned="1">
            <text:p>Planowane wydatki na 2012 r.</text:p>
          </table:table-cell>
          <table:covered-table-cell table:style-name="ce16"/>
          <table:covered-table-cell table:style-name="ce16"/>
          <table:table-cell/>
        </table:table-row>
        <table:table-row table:style-name="ro1">
          <table:covered-table-cell table:style-name="ce2"/>
          <table:covered-table-cell table:style-name="ce2"/>
          <table:covered-table-cell table:style-name="ce2"/>
          <table:table-cell table:style-name="ce17" office:value-type="string" table:number-columns-spanned="1" table:number-rows-spanned="2">
            <text:p>Ogółem</text:p>
          </table:table-cell>
          <table:table-cell table:style-name="ce2" office:value-type="string" table:number-columns-spanned="2" table:number-rows-spanned="1">
            <text:p>z tego :</text:p>
          </table:table-cell>
          <table:covered-table-cell table:style-name="ce2"/>
          <table:table-cell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17"/>
          <table:table-cell table:style-name="ce2" office:value-type="string">
            <text:p>bieżące</text:p>
          </table:table-cell>
          <table:table-cell table:style-name="ce17" office:value-type="string">
            <text:p>majątkowe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4">
          <table:table-cell table:style-name="ce4" office:value-type="string">
            <text:p>O10</text:p>
          </table:table-cell>
          <table:table-cell table:style-name="ce4"/>
          <table:table-cell table:style-name="ce12" office:value-type="string">
            <text:p>Rolnictwo i łowiectwo</text:p>
          </table:table-cell>
          <table:table-cell table:style-name="ce18" table:formula="of:=SUM([.D10:.D11])" office:value-type="float" office:value="206689">
            <text:p><text:s/>206 689,00 <text:s text:c="5"/></text:p>
          </table:table-cell>
          <table:table-cell table:style-name="ce18" table:formula="of:=SUM([.E10:.E11])" office:value-type="float" office:value="36689">
            <text:p><text:s/>36 689,00 <text:s text:c="5"/></text:p>
          </table:table-cell>
          <table:table-cell table:style-name="ce18" table:formula="of:=SUM([.F10:.F11])" office:value-type="float" office:value="170000">
            <text:p><text:s/>170 000,00 <text:s text:c="5"/></text:p>
          </table:table-cell>
          <table:table-cell/>
        </table:table-row>
        <table:table-row table:style-name="ro5">
          <table:table-cell table:style-name="ce4"/>
          <table:table-cell office:value-type="string">
            <text:p>O1010</text:p>
          </table:table-cell>
          <table:table-cell office:value-type="string">
            <text:p>Infrastruktura wodociągowa i sanitacyjna wsi</text:p>
          </table:table-cell>
          <table:table-cell office:value-type="float" office:value="186689">
            <text:p><text:s/>186 689,00 <text:s text:c="5"/></text:p>
          </table:table-cell>
          <table:table-cell office:value-type="float" office:value="16689">
            <text:p><text:s/>16 689,00 <text:s text:c="5"/></text:p>
          </table:table-cell>
          <table:table-cell office:value-type="float" office:value="170000">
            <text:p><text:s/>170 000,00 <text:s text:c="5"/></text:p>
          </table:table-cell>
          <table:table-cell/>
        </table:table-row>
        <table:table-row table:style-name="ro4">
          <table:table-cell table:style-name="ce4"/>
          <table:table-cell office:value-type="string">
            <text:p>O1030</text:p>
          </table:table-cell>
          <table:table-cell office:value-type="string">
            <text:p>Izby rolnicze</text:p>
          </table:table-cell>
          <table:table-cell table:number-columns-repeated="2" office:value-type="float" office:value="20000">
            <text:p><text:s/>2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4"/>
          <table:table-cell table:style-name="ce12" office:value-type="string">
            <text:p>Przetwórstwo przemysłowe</text:p>
          </table:table-cell>
          <table:table-cell table:style-name="ce18" office:value-type="float" office:value="8655">
            <text:p><text:s/>8 655,00 <text:s text:c="5"/></text:p>
          </table:table-cell>
          <table:table-cell table:style-name="ce22" office:value-type="string" office:string-value="-">
            <text:p>- </text:p>
          </table:table-cell>
          <table:table-cell office:value-type="float" office:value="8655">
            <text:p><text:s/>8 655,00 <text:s text:c="5"/></text:p>
          </table:table-cell>
          <table:table-cell/>
        </table:table-row>
        <table:table-row table:style-name="ro7">
          <table:table-cell table:style-name="ce5"/>
          <table:table-cell office:value-type="float" office:value="15011">
            <text:p>15011</text:p>
          </table:table-cell>
          <table:table-cell office:value-type="string">
            <text:p>Rozwój przedsiębiorczości</text:p>
          </table:table-cell>
          <table:table-cell office:value-type="float" office:value="8655">
            <text:p><text:s/>8 655,00 <text:s text:c="5"/></text:p>
          </table:table-cell>
          <table:table-cell table:style-name="ce23" office:value-type="string" office:string-value="-">
            <text:p>- </text:p>
          </table:table-cell>
          <table:table-cell table:style-name="ce23" office:value-type="float" office:value="8655">
            <text:p><text:s/>8 655,00 <text:s text:c="5"/></text:p>
          </table:table-cell>
          <table:table-cell/>
        </table:table-row>
        <table:table-row table:style-name="ro8">
          <table:table-cell table:style-name="ce4" office:value-type="float" office:value="400">
            <text:p>400</text:p>
          </table:table-cell>
          <table:table-cell table:style-name="ce4"/>
          <table:table-cell table:style-name="ce12" office:value-type="string">
            <text:p>Wytwarzanie i zaopatrywanie w energię elektryczną , gaz i wodę</text:p>
          </table:table-cell>
          <table:table-cell table:style-name="ce18" office:value-type="float" office:value="535090">
            <text:p><text:s/>535 090,00 <text:s text:c="5"/></text:p>
          </table:table-cell>
          <table:table-cell table:style-name="ce18" office:value-type="float" office:value="535090">
            <text:p><text:s/>535 09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40002">
            <text:p>40002</text:p>
          </table:table-cell>
          <table:table-cell office:value-type="string">
            <text:p>Dostarczanie wody</text:p>
          </table:table-cell>
          <table:table-cell table:number-columns-repeated="2" office:value-type="float" office:value="535090">
            <text:p><text:s/>535 09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4"/>
          <table:table-cell table:style-name="ce12" office:value-type="string">
            <text:p>Handel</text:p>
          </table:table-cell>
          <table:table-cell table:style-name="ce18" office:value-type="float" office:value="50000">
            <text:p><text:s/>50 000,00 <text:s text:c="5"/></text:p>
          </table:table-cell>
          <table:table-cell table:style-name="ce18" office:value-type="float" office:value="50000">
            <text:p><text:s/>5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50095">
            <text:p>500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50000">
            <text:p><text:s/>5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4"/>
          <table:table-cell table:style-name="ce12" office:value-type="string">
            <text:p>Transport i łączność</text:p>
          </table:table-cell>
          <table:table-cell table:style-name="ce18" table:formula="of:=SUM([.D19:.D21])" office:value-type="float" office:value="651102">
            <text:p><text:s/>651 102,00 <text:s text:c="5"/></text:p>
          </table:table-cell>
          <table:table-cell table:style-name="ce18" table:formula="of:=SUM([.E19:.E21])" office:value-type="float" office:value="437234">
            <text:p><text:s/>437 234,00 <text:s text:c="5"/></text:p>
          </table:table-cell>
          <table:table-cell table:style-name="ce18" table:formula="of:=SUM([.F19:.F21])" office:value-type="float" office:value="213868">
            <text:p><text:s/>213 868,00 <text:s text:c="5"/></text:p>
          </table:table-cell>
          <table:table-cell/>
        </table:table-row>
        <table:table-row table:style-name="ro4">
          <table:table-cell table:style-name="ce5"/>
          <table:table-cell office:value-type="float" office:value="60011">
            <text:p>60011</text:p>
          </table:table-cell>
          <table:table-cell office:value-type="string">
            <text:p>Drogi publiczne krajowe</text:p>
          </table:table-cell>
          <table:table-cell table:number-columns-repeated="2" office:value-type="float" office:value="627">
            <text:p><text:s/>627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60014">
            <text:p>60014</text:p>
          </table:table-cell>
          <table:table-cell office:value-type="string">
            <text:p>Drogi publiczne powiatowe</text:p>
          </table:table-cell>
          <table:table-cell table:number-columns-repeated="2" office:value-type="float" office:value="619">
            <text:p><text:s/>61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60016">
            <text:p>60016</text:p>
          </table:table-cell>
          <table:table-cell office:value-type="string">
            <text:p>Drogi publiczne gminne</text:p>
          </table:table-cell>
          <table:table-cell office:value-type="float" office:value="649856">
            <text:p><text:s/>649 856,00 <text:s text:c="5"/></text:p>
          </table:table-cell>
          <table:table-cell office:value-type="float" office:value="435988">
            <text:p><text:s/>435 988,00 <text:s text:c="5"/></text:p>
          </table:table-cell>
          <table:table-cell table:style-name="ce23" office:value-type="float" office:value="213868">
            <text:p><text:s/>213 868,00 <text:s text:c="5"/></text:p>
          </table:table-cell>
          <table:table-cell/>
        </table:table-row>
        <table:table-row table:style-name="ro6">
          <table:table-cell table:style-name="ce4" office:value-type="float" office:value="700">
            <text:p>700</text:p>
          </table:table-cell>
          <table:table-cell table:style-name="ce4"/>
          <table:table-cell table:style-name="ce12" office:value-type="string">
            <text:p>Gospodarka mieszkaniowa</text:p>
          </table:table-cell>
          <table:table-cell table:style-name="ce18" office:value-type="float" office:value="436979">
            <text:p><text:s/>436 979,00 <text:s text:c="5"/></text:p>
          </table:table-cell>
          <table:table-cell table:style-name="ce18" office:value-type="float" office:value="211363">
            <text:p><text:s/>211 363,00 <text:s text:c="5"/></text:p>
          </table:table-cell>
          <table:table-cell office:value-type="float" office:value="225616">
            <text:p><text:s/>225 616,00 <text:s text:c="5"/></text:p>
          </table:table-cell>
          <table:table-cell/>
        </table:table-row>
        <table:table-row table:style-name="ro6">
          <table:table-cell table:style-name="ce5"/>
          <table:table-cell office:value-type="float" office:value="70005">
            <text:p>70005</text:p>
          </table:table-cell>
          <table:table-cell office:value-type="string">
            <text:p>Gospodarka gruntami i nieruchomościami</text:p>
          </table:table-cell>
          <table:table-cell office:value-type="float" office:value="436979">
            <text:p><text:s/>436 979,00 <text:s text:c="5"/></text:p>
          </table:table-cell>
          <table:table-cell office:value-type="float" office:value="211363">
            <text:p><text:s/>211 363,00 <text:s text:c="5"/></text:p>
          </table:table-cell>
          <table:table-cell table:style-name="ce23" office:value-type="float" office:value="225616">
            <text:p><text:s/>225 616,00 <text:s text:c="5"/></text:p>
          </table:table-cell>
          <table:table-cell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4"/>
          <table:table-cell table:style-name="ce12" office:value-type="string">
            <text:p>Działalność usługowa</text:p>
          </table:table-cell>
          <table:table-cell table:style-name="ce18" table:formula="of:=SUM([.D25:.D27])" office:value-type="float" office:value="90000">
            <text:p><text:s/>90 000,00 <text:s text:c="5"/></text:p>
          </table:table-cell>
          <table:table-cell table:style-name="ce18" table:formula="of:=SUM([.E25:.E27])" office:value-type="float" office:value="90000">
            <text:p><text:s/>9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71004">
            <text:p>71004</text:p>
          </table:table-cell>
          <table:table-cell office:value-type="string">
            <text:p>Plany zagospodarowania przestrzennego</text:p>
          </table:table-cell>
          <table:table-cell table:number-columns-repeated="2" office:value-type="float" office:value="74000">
            <text:p><text:s/>74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1035">
            <text:p>71035</text:p>
          </table:table-cell>
          <table:table-cell office:value-type="string">
            <text:p>Cmentarze</text:p>
          </table:table-cell>
          <table:table-cell table:number-columns-repeated="2" office:value-type="float" office:value="5000">
            <text:p><text:s/>5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1095">
            <text:p>710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11000">
            <text:p><text:s/>11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4"/>
          <table:table-cell table:style-name="ce12" office:value-type="string">
            <text:p>Administracja publiczna</text:p>
          </table:table-cell>
          <table:table-cell table:style-name="ce18" table:formula="of:=SUM([.D29:.D33])" office:value-type="float" office:value="4666058">
            <text:p><text:s/>4 666 058,00 <text:s text:c="5"/></text:p>
          </table:table-cell>
          <table:table-cell table:style-name="ce18" table:formula="of:=SUM([.E29:.E33])" office:value-type="float" office:value="3589518">
            <text:p><text:s/>3 589 518,00 <text:s text:c="5"/></text:p>
          </table:table-cell>
          <table:table-cell table:style-name="ce18" table:formula="of:=SUM([.F29:.F33])" office:value-type="float" office:value="1076540">
            <text:p><text:s/>1 076 540,00 <text:s text:c="5"/></text:p>
          </table:table-cell>
          <table:table-cell/>
        </table:table-row>
        <table:table-row table:style-name="ro4">
          <table:table-cell table:style-name="ce5"/>
          <table:table-cell office:value-type="float" office:value="75011">
            <text:p>75011</text:p>
          </table:table-cell>
          <table:table-cell office:value-type="string">
            <text:p>Urzędy Wojewódzkie</text:p>
          </table:table-cell>
          <table:table-cell table:number-columns-repeated="2" office:value-type="float" office:value="67944">
            <text:p><text:s/>67 94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5022">
            <text:p>75022</text:p>
          </table:table-cell>
          <table:table-cell office:value-type="string">
            <text:p>Rady gmin</text:p>
          </table:table-cell>
          <table:table-cell table:number-columns-repeated="2" office:value-type="float" office:value="171209">
            <text:p><text:s/>171 20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5023">
            <text:p>75023</text:p>
          </table:table-cell>
          <table:table-cell office:value-type="string">
            <text:p>Urzędy gmin</text:p>
          </table:table-cell>
          <table:table-cell office:value-type="float" office:value="2450533">
            <text:p><text:s/>2 450 533,00 <text:s text:c="5"/></text:p>
          </table:table-cell>
          <table:table-cell office:value-type="float" office:value="2374033">
            <text:p><text:s/>2 374 033,00 <text:s text:c="5"/></text:p>
          </table:table-cell>
          <table:table-cell table:style-name="ce23" office:value-type="float" office:value="76500">
            <text:p><text:s/>76 500,00 <text:s text:c="5"/></text:p>
          </table:table-cell>
          <table:table-cell/>
        </table:table-row>
        <table:table-row table:style-name="ro6">
          <table:table-cell table:style-name="ce5"/>
          <table:table-cell office:value-type="float" office:value="75075">
            <text:p>75075</text:p>
          </table:table-cell>
          <table:table-cell office:value-type="string">
            <text:p>Promocja jednostek samorządu terytorialnego</text:p>
          </table:table-cell>
          <table:table-cell table:number-columns-repeated="2" office:value-type="float" office:value="31409">
            <text:p><text:s/>31 40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5095">
            <text:p>75095</text:p>
          </table:table-cell>
          <table:table-cell office:value-type="string">
            <text:p>Pozostała działalność</text:p>
          </table:table-cell>
          <table:table-cell office:value-type="float" office:value="1944963">
            <text:p><text:s/>1 944 963,00 <text:s text:c="5"/></text:p>
          </table:table-cell>
          <table:table-cell office:value-type="float" office:value="944923">
            <text:p><text:s/>944 923,00 <text:s text:c="5"/></text:p>
          </table:table-cell>
          <table:table-cell table:style-name="ce23" office:value-type="float" office:value="1000040">
            <text:p><text:s/>1 000 040,00 <text:s text:c="5"/></text:p>
          </table:table-cell>
          <table:table-cell/>
        </table:table-row>
        <table:table-row table:style-name="ro9">
          <table:table-cell table:style-name="ce4" office:value-type="float" office:value="751">
            <text:p>751</text:p>
          </table:table-cell>
          <table:table-cell table:style-name="ce4"/>
          <table:table-cell table:style-name="ce12" office:value-type="string">
            <text:p>Urzędy naczelnych organów władzy państwowej, kontroli i ochrony prawa oraz sądownictwa</text:p>
          </table:table-cell>
          <table:table-cell table:style-name="ce18" office:value-type="float" office:value="1405">
            <text:p><text:s/>1 405,00 <text:s text:c="5"/></text:p>
          </table:table-cell>
          <table:table-cell table:style-name="ce18" office:value-type="float" office:value="1405">
            <text:p><text:s/>1 405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0">
          <table:table-cell table:style-name="ce5"/>
          <table:table-cell office:value-type="float" office:value="75101">
            <text:p>75101</text:p>
          </table:table-cell>
          <table:table-cell office:value-type="string">
            <text:p>Urzędy naczelnych organów władzy państwowej, kontroli i ochrony prawa </text:p>
          </table:table-cell>
          <table:table-cell table:number-columns-repeated="2" office:value-type="float" office:value="1405">
            <text:p><text:s/>1 405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1">
          <table:table-cell table:style-name="ce6" table:number-columns-repeated="2"/>
          <table:table-cell table:style-name="ce14"/>
          <table:table-cell table:style-name="ce20" table:number-columns-repeated="2"/>
          <table:table-cell table:style-name="ce24" office:value-type="string">
            <text:p>9</text:p>
          </table:table-cell>
          <table:table-cell/>
        </table:table-row>
        <table:table-row table:style-name="ro12">
          <table:table-cell table:style-name="ce4" office:value-type="float" office:value="752">
            <text:p>752</text:p>
          </table:table-cell>
          <table:table-cell table:style-name="ce4"/>
          <table:table-cell table:style-name="ce12" office:value-type="string">
            <text:p>Obrona narodowa</text:p>
          </table:table-cell>
          <table:table-cell table:style-name="ce18" office:value-type="float" office:value="500">
            <text:p><text:s/>500,00 <text:s text:c="5"/></text:p>
          </table:table-cell>
          <table:table-cell table:style-name="ce18" office:value-type="float" office:value="500">
            <text:p><text:s/>5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3">
          <table:table-cell table:style-name="ce5"/>
          <table:table-cell office:value-type="float" office:value="75212">
            <text:p>75212</text:p>
          </table:table-cell>
          <table:table-cell office:value-type="string">
            <text:p>Pozostałe wydatki obronne</text:p>
          </table:table-cell>
          <table:table-cell table:number-columns-repeated="2" office:value-type="float" office:value="500">
            <text:p><text:s/>5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4">
          <table:table-cell table:style-name="ce4" office:value-type="float" office:value="754">
            <text:p>754</text:p>
          </table:table-cell>
          <table:table-cell table:style-name="ce4"/>
          <table:table-cell table:style-name="ce12" office:value-type="string">
            <text:p>Bezpieczeństwo publiczne i ochrona przeciwpożarowa </text:p>
          </table:table-cell>
          <table:table-cell table:style-name="ce18" table:formula="of:=SUM([.D40:.D42])" office:value-type="float" office:value="129434">
            <text:p><text:s/>129 434,00 <text:s text:c="5"/></text:p>
          </table:table-cell>
          <table:table-cell table:style-name="ce18" table:formula="of:=SUM([.E40:.E42])" office:value-type="float" office:value="129434">
            <text:p><text:s/>129 43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5">
          <table:table-cell table:style-name="ce5"/>
          <table:table-cell office:value-type="float" office:value="75412">
            <text:p>75412</text:p>
          </table:table-cell>
          <table:table-cell office:value-type="string">
            <text:p>Ochotnicze Straże Pożarne</text:p>
          </table:table-cell>
          <table:table-cell table:number-columns-repeated="2" office:value-type="float" office:value="129154">
            <text:p><text:s/>129 15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7">
          <table:table-cell table:style-name="ce5"/>
          <table:table-cell office:value-type="float" office:value="75414">
            <text:p>75414</text:p>
          </table:table-cell>
          <table:table-cell office:value-type="string">
            <text:p>Obrona Cywilna</text:p>
          </table:table-cell>
          <table:table-cell table:number-columns-repeated="2" office:value-type="float" office:value="200">
            <text:p><text:s/>2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7">
          <table:table-cell table:style-name="ce5"/>
          <table:table-cell office:value-type="float" office:value="75495">
            <text:p>754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80">
            <text:p><text:s/>8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4" office:value-type="float" office:value="757">
            <text:p>757</text:p>
          </table:table-cell>
          <table:table-cell table:style-name="ce4"/>
          <table:table-cell table:style-name="ce12" office:value-type="string">
            <text:p>Obsługa długu publicznego </text:p>
          </table:table-cell>
          <table:table-cell table:style-name="ce18" table:formula="of:=SUM([.D44]+[.D45])" office:value-type="float" office:value="515010">
            <text:p><text:s/>515 010,00 <text:s text:c="5"/></text:p>
          </table:table-cell>
          <table:table-cell table:style-name="ce18" table:formula="of:=SUM([.E44]+[.E45])" office:value-type="float" office:value="515010">
            <text:p><text:s/>515 01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6">
          <table:table-cell table:style-name="ce5"/>
          <table:table-cell office:value-type="float" office:value="75702">
            <text:p>75702</text:p>
          </table:table-cell>
          <table:table-cell office:value-type="string">
            <text:p>Obsługa papierów wartościowych, kredytów i pożyczek jednostek samorządu terytorialnego</text:p>
          </table:table-cell>
          <table:table-cell table:number-columns-repeated="2" office:value-type="float" office:value="500000">
            <text:p><text:s/>50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9">
          <table:table-cell table:style-name="ce5"/>
          <table:table-cell office:value-type="float" office:value="75704">
            <text:p>75704</text:p>
          </table:table-cell>
          <table:table-cell office:value-type="string">
            <text:p>Rozliczenia z tytułu poręczeń i gwarancji udzielonych przez Skarb Państwa lub jednostkę samorządu terytorialnego</text:p>
          </table:table-cell>
          <table:table-cell table:number-columns-repeated="2" office:value-type="float" office:value="15010">
            <text:p><text:s/>15 01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4"/>
          <table:table-cell table:style-name="ce12" office:value-type="string">
            <text:p>Różne rozliczenia</text:p>
          </table:table-cell>
          <table:table-cell table:style-name="ce18" office:value-type="float" office:value="78109">
            <text:p><text:s/>78 109,00 <text:s text:c="5"/></text:p>
          </table:table-cell>
          <table:table-cell table:style-name="ce18" office:value-type="float" office:value="78109">
            <text:p><text:s/>78 10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75818">
            <text:p>75818</text:p>
          </table:table-cell>
          <table:table-cell office:value-type="string">
            <text:p>Rezerwy ogólne i celowe</text:p>
          </table:table-cell>
          <table:table-cell table:number-columns-repeated="2" office:value-type="float" office:value="78109">
            <text:p><text:s/>78 10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4"/>
          <table:table-cell table:style-name="ce12" office:value-type="string">
            <text:p>Oświata i wychowanie</text:p>
          </table:table-cell>
          <table:table-cell table:style-name="ce18" table:formula="of:=SUM([.D49:.D57])" office:value-type="float" office:value="11714533">
            <text:p><text:s/>11 714 533,00 <text:s text:c="5"/></text:p>
          </table:table-cell>
          <table:table-cell table:style-name="ce18" table:formula="of:=SUM([.E49:.E57])" office:value-type="float" office:value="10458895">
            <text:p><text:s/>10 458 895,00 <text:s text:c="5"/></text:p>
          </table:table-cell>
          <table:table-cell table:style-name="ce18" table:formula="of:=SUM([.F49:.F57])" office:value-type="float" office:value="1255638">
            <text:p><text:s/>1 255 638,00 <text:s text:c="5"/></text:p>
          </table:table-cell>
          <table:table-cell/>
        </table:table-row>
        <table:table-row table:style-name="ro4">
          <table:table-cell table:style-name="ce5"/>
          <table:table-cell office:value-type="float" office:value="80101">
            <text:p>80101</text:p>
          </table:table-cell>
          <table:table-cell office:value-type="string">
            <text:p>Szkoły podstawowe</text:p>
          </table:table-cell>
          <table:table-cell office:value-type="float" office:value="6549177">
            <text:p><text:s/>6 549 177,00 <text:s text:c="5"/></text:p>
          </table:table-cell>
          <table:table-cell office:value-type="float" office:value="5293539">
            <text:p><text:s/>5 293 539,00 <text:s text:c="5"/></text:p>
          </table:table-cell>
          <table:table-cell table:style-name="ce23" office:value-type="float" office:value="1255638">
            <text:p><text:s/>1 255 638,00 <text:s text:c="5"/></text:p>
          </table:table-cell>
          <table:table-cell/>
        </table:table-row>
        <table:table-row table:style-name="ro6">
          <table:table-cell table:style-name="ce5"/>
          <table:table-cell office:value-type="float" office:value="80103">
            <text:p>80103</text:p>
          </table:table-cell>
          <table:table-cell office:value-type="string">
            <text:p>Oddziały przedszkolne w szkołach podstawowych</text:p>
          </table:table-cell>
          <table:table-cell table:number-columns-repeated="2" office:value-type="float" office:value="119217">
            <text:p><text:s/>119 217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0104">
            <text:p>80104</text:p>
          </table:table-cell>
          <table:table-cell office:value-type="string">
            <text:p>Przedszkola</text:p>
          </table:table-cell>
          <table:table-cell table:number-columns-repeated="2" office:value-type="float" office:value="1171878">
            <text:p><text:s/>1 171 878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0110">
            <text:p>80110</text:p>
          </table:table-cell>
          <table:table-cell office:value-type="string">
            <text:p>Gimnazja</text:p>
          </table:table-cell>
          <table:table-cell table:number-columns-repeated="2" office:value-type="float" office:value="2759484">
            <text:p><text:s/>2 759 48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80113">
            <text:p>80113</text:p>
          </table:table-cell>
          <table:table-cell office:value-type="string">
            <text:p>Dowożenie uczniów do szkół</text:p>
          </table:table-cell>
          <table:table-cell table:number-columns-repeated="2" office:value-type="float" office:value="337037">
            <text:p><text:s/>337 037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0120">
            <text:p>80120</text:p>
          </table:table-cell>
          <table:table-cell office:value-type="string">
            <text:p>Licea ogólnokształcące</text:p>
          </table:table-cell>
          <table:table-cell table:number-columns-repeated="2" office:value-type="float" office:value="373844">
            <text:p><text:s/>373 84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80146">
            <text:p>80146</text:p>
          </table:table-cell>
          <table:table-cell office:value-type="string">
            <text:p>Dokształcanie i doskonalenie nauczycieli</text:p>
          </table:table-cell>
          <table:table-cell table:number-columns-repeated="2" office:value-type="float" office:value="16332">
            <text:p><text:s/>16 332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80148">
            <text:p>80148</text:p>
          </table:table-cell>
          <table:table-cell office:value-type="string">
            <text:p>Stołówki szkolne i przedszkolne</text:p>
          </table:table-cell>
          <table:table-cell table:number-columns-repeated="2" office:value-type="float" office:value="377564">
            <text:p><text:s/>377 56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0195">
            <text:p>801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10000">
            <text:p><text:s/>10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4"/>
          <table:table-cell table:style-name="ce12" office:value-type="string">
            <text:p>Ochrona zdrowia</text:p>
          </table:table-cell>
          <table:table-cell table:style-name="ce18" table:formula="of:=SUM([.D59:.D61])" office:value-type="float" office:value="116131">
            <text:p><text:s/>116 131,00 <text:s text:c="5"/></text:p>
          </table:table-cell>
          <table:table-cell table:style-name="ce18" table:formula="of:=SUM([.E59:.E61])" office:value-type="float" office:value="116131">
            <text:p><text:s/>116 131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/>
          <table:table-cell office:value-type="float" office:value="85153">
            <text:p>85153</text:p>
          </table:table-cell>
          <table:table-cell office:value-type="string">
            <text:p>Zwalczanie narkomanii</text:p>
          </table:table-cell>
          <table:table-cell table:number-columns-repeated="2" office:value-type="float" office:value="3000">
            <text:p><text:s/>3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85154">
            <text:p>85154</text:p>
          </table:table-cell>
          <table:table-cell office:value-type="string">
            <text:p>Przeciwdziałanie alkoholizmowi</text:p>
          </table:table-cell>
          <table:table-cell table:number-columns-repeated="2" office:value-type="float" office:value="47925">
            <text:p><text:s/>47 925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5195">
            <text:p>851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65206">
            <text:p><text:s/>65 206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4"/>
          <table:table-cell table:style-name="ce12" office:value-type="string">
            <text:p>Pomoc społeczna</text:p>
          </table:table-cell>
          <table:table-cell table:style-name="ce18" table:formula="of:=SUM([.D63]+[.D64]+[.D65]+[.D67]+[.D68]+[.D69]+[.D70]+[.D71]+[.D72]+[.D73]+[.D74])" office:value-type="float" office:value="4235054">
            <text:p><text:s/>4 235 054,00 <text:s text:c="5"/></text:p>
          </table:table-cell>
          <table:table-cell table:style-name="ce18" table:formula="of:=SUM([.E63]+[.E64]+[.E65]+[.E67]+[.E68]+[.E69]+[.E70]+[.E71]+[.E72]+[.E73]+[.E74])" office:value-type="float" office:value="4235054">
            <text:p><text:s/>4 235 05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7">
          <table:table-cell table:style-name="ce4"/>
          <table:table-cell office:value-type="float" office:value="85202">
            <text:p>85202</text:p>
          </table:table-cell>
          <table:table-cell office:value-type="string">
            <text:p>Domy pomocy społecznej</text:p>
          </table:table-cell>
          <table:table-cell table:number-columns-repeated="2" office:value-type="float" office:value="32400">
            <text:p><text:s/>32 4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7">
          <table:table-cell table:style-name="ce4"/>
          <table:table-cell office:value-type="float" office:value="85204">
            <text:p>85204</text:p>
          </table:table-cell>
          <table:table-cell office:value-type="string">
            <text:p>Rodziny zastępcze</text:p>
          </table:table-cell>
          <table:table-cell table:number-columns-repeated="2" office:value-type="float" office:value="2500">
            <text:p><text:s/>2 500,00 <text:s text:c="5"/></text:p>
          </table:table-cell>
          <table:table-cell table:number-columns-repeated="2"/>
        </table:table-row>
        <table:table-row table:style-name="ro18">
          <table:table-cell table:style-name="ce4"/>
          <table:table-cell office:value-type="float" office:value="85205">
            <text:p>85205</text:p>
          </table:table-cell>
          <table:table-cell office:value-type="string">
            <text:p>Zadania w zakresie przeciwdziałania przemocy w rodzinie</text:p>
          </table:table-cell>
          <table:table-cell table:number-columns-repeated="2" office:value-type="float" office:value="2500">
            <text:p><text:s/>2 5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8">
          <table:table-cell table:style-name="ce7"/>
          <table:table-cell table:style-name="ce6"/>
          <table:table-cell table:style-name="ce14"/>
          <table:table-cell table:style-name="ce20" table:number-columns-repeated="2"/>
          <table:table-cell table:style-name="ce24" office:value-type="string">
            <text:p>10</text:p>
          </table:table-cell>
          <table:table-cell/>
        </table:table-row>
        <table:table-row table:style-name="ro19">
          <table:table-cell table:style-name="ce5"/>
          <table:table-cell office:value-type="float" office:value="85212">
            <text:p>85212</text:p>
          </table:table-cell>
          <table:table-cell office:value-type="string">
            <text:p>Świadczenia rodzinne,świadczenia z funduszu alimentacyjnego oraz składki na ubezpieczenia emerytalne i rentowe z ubezpieczenia społecznego</text:p>
          </table:table-cell>
          <table:table-cell table:number-columns-repeated="2" office:value-type="float" office:value="3252000">
            <text:p><text:s/>3 252 0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20">
          <table:table-cell table:style-name="ce5"/>
          <table:table-cell office:value-type="float" office:value="85213">
            <text:p>85213</text:p>
          </table:table-cell>
          <table:table-cell office:value-type="string">
            <text:p>Składki na ubezpieczenia zdrowotne opłacane za osoby pobierające niektóre świadczenia z pomocy społecznej oraz niektóre świadczenia rodzinne oraz za osoby uczestniczące w zajęciach w centrum integracji społecznej</text:p>
          </table:table-cell>
          <table:table-cell table:number-columns-repeated="2" office:value-type="float" office:value="19725">
            <text:p><text:s/>19 725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6">
          <table:table-cell table:style-name="ce5"/>
          <table:table-cell office:value-type="float" office:value="85214">
            <text:p>85214</text:p>
          </table:table-cell>
          <table:table-cell office:value-type="string">
            <text:p>Zasiłki i pomoc w naturze oraz składki na ubezpieczenia emerytalne i rentowe</text:p>
          </table:table-cell>
          <table:table-cell table:number-columns-repeated="2" office:value-type="float" office:value="105723">
            <text:p><text:s/>105 723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5215">
            <text:p>85215</text:p>
          </table:table-cell>
          <table:table-cell office:value-type="string">
            <text:p>Dodatki mieszkaniowe</text:p>
          </table:table-cell>
          <table:table-cell table:number-columns-repeated="2" office:value-type="float" office:value="30840">
            <text:p><text:s/>30 84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5216">
            <text:p>85216</text:p>
          </table:table-cell>
          <table:table-cell office:value-type="string">
            <text:p>Zasiłki stałe</text:p>
          </table:table-cell>
          <table:table-cell table:number-columns-repeated="2" office:value-type="float" office:value="193750">
            <text:p><text:s/>193 75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3">
          <table:table-cell table:style-name="ce5"/>
          <table:table-cell office:value-type="float" office:value="85219">
            <text:p>85219</text:p>
          </table:table-cell>
          <table:table-cell office:value-type="string">
            <text:p>Ośrodki pomocy społecznej</text:p>
          </table:table-cell>
          <table:table-cell table:number-columns-repeated="2" office:value-type="float" office:value="427821">
            <text:p><text:s/>427 821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14">
          <table:table-cell table:style-name="ce5"/>
          <table:table-cell office:value-type="float" office:value="85228">
            <text:p>85228</text:p>
          </table:table-cell>
          <table:table-cell office:value-type="string">
            <text:p>Usługi opiekuńcze i specjalistyczne usługi opiekuńcze</text:p>
          </table:table-cell>
          <table:table-cell table:number-columns-repeated="2" office:value-type="float" office:value="53714">
            <text:p><text:s/>53 71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5295">
            <text:p>852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114081">
            <text:p><text:s/>114 081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4" office:value-type="float" office:value="854">
            <text:p>854</text:p>
          </table:table-cell>
          <table:table-cell table:style-name="ce4"/>
          <table:table-cell table:style-name="ce12" office:value-type="string">
            <text:p>Edukacyjna opieka wychowawcza </text:p>
          </table:table-cell>
          <table:table-cell table:style-name="ce18" table:formula="of:=SUM([.D76:.D77])" office:value-type="float" office:value="202562">
            <text:p><text:s/>202 562,00 <text:s text:c="5"/></text:p>
          </table:table-cell>
          <table:table-cell table:style-name="ce18" table:formula="of:=SUM([.E76:.E77])" office:value-type="float" office:value="202562">
            <text:p><text:s/>202 562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85401">
            <text:p>85401</text:p>
          </table:table-cell>
          <table:table-cell office:value-type="string">
            <text:p>Świetlice szkolne</text:p>
          </table:table-cell>
          <table:table-cell table:number-columns-repeated="2" office:value-type="float" office:value="161442">
            <text:p><text:s/>161 442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85415">
            <text:p>85415</text:p>
          </table:table-cell>
          <table:table-cell office:value-type="string">
            <text:p>Pomoc materialna dla uczniów</text:p>
          </table:table-cell>
          <table:table-cell table:number-columns-repeated="2" office:value-type="float" office:value="41120">
            <text:p><text:s/>41 12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4" office:value-type="float" office:value="900">
            <text:p>900</text:p>
          </table:table-cell>
          <table:table-cell table:style-name="ce4"/>
          <table:table-cell table:style-name="ce12" office:value-type="string">
            <text:p>Gospodarka komunalna i ochrona środowiska</text:p>
          </table:table-cell>
          <table:table-cell table:style-name="ce18" table:formula="of:=SUM([.D79:.D84])" office:value-type="float" office:value="933654">
            <text:p><text:s/>933 654,00 <text:s text:c="5"/></text:p>
          </table:table-cell>
          <table:table-cell table:style-name="ce18" table:formula="of:=SUM([.E79:.E84])" office:value-type="float" office:value="892154">
            <text:p><text:s/>892 154,00 <text:s text:c="5"/></text:p>
          </table:table-cell>
          <table:table-cell table:style-name="ce18" table:formula="of:=SUM([.F79:.F84])" office:value-type="float" office:value="41500">
            <text:p><text:s/>41 500,00 <text:s text:c="5"/></text:p>
          </table:table-cell>
          <table:table-cell/>
        </table:table-row>
        <table:table-row table:style-name="ro6">
          <table:table-cell table:style-name="ce5"/>
          <table:table-cell office:value-type="float" office:value="90001">
            <text:p>90001</text:p>
          </table:table-cell>
          <table:table-cell office:value-type="string">
            <text:p>Gospodarka ściekowa i ochrona wód</text:p>
          </table:table-cell>
          <table:table-cell table:number-columns-repeated="2" office:value-type="float" office:value="402056">
            <text:p><text:s/>402 056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90002">
            <text:p>90002</text:p>
          </table:table-cell>
          <table:table-cell office:value-type="string">
            <text:p>Gospodarka odpadami</text:p>
          </table:table-cell>
          <table:table-cell table:number-columns-repeated="2" office:value-type="float" office:value="73500">
            <text:p><text:s/>73 5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21">
          <table:table-cell table:style-name="ce5"/>
          <table:table-cell office:value-type="float" office:value="90003">
            <text:p>90003</text:p>
          </table:table-cell>
          <table:table-cell office:value-type="string">
            <text:p>Oczyszczanie miast i wsi</text:p>
          </table:table-cell>
          <table:table-cell table:number-columns-repeated="2" office:value-type="float" office:value="4400">
            <text:p><text:s/>4 4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90004">
            <text:p>90004</text:p>
          </table:table-cell>
          <table:table-cell office:value-type="string">
            <text:p>Utrzymanie zieleni w miastach i gminach</text:p>
          </table:table-cell>
          <table:table-cell table:number-columns-repeated="2" office:value-type="float" office:value="121789">
            <text:p><text:s/>121 789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90015">
            <text:p>90015</text:p>
          </table:table-cell>
          <table:table-cell office:value-type="string">
            <text:p>Oświetlenie ulic, placów i dróg</text:p>
          </table:table-cell>
          <table:table-cell office:value-type="float" office:value="254296">
            <text:p><text:s/>254 296,00 <text:s text:c="5"/></text:p>
          </table:table-cell>
          <table:table-cell office:value-type="float" office:value="212796">
            <text:p><text:s/>212 796,00 <text:s text:c="5"/></text:p>
          </table:table-cell>
          <table:table-cell table:style-name="ce23" office:value-type="float" office:value="41500">
            <text:p><text:s/>41 500,00 <text:s text:c="5"/></text:p>
          </table:table-cell>
          <table:table-cell/>
        </table:table-row>
        <table:table-row table:style-name="ro4">
          <table:table-cell table:style-name="ce5"/>
          <table:table-cell office:value-type="float" office:value="90095">
            <text:p>90095</text:p>
          </table:table-cell>
          <table:table-cell office:value-type="string">
            <text:p>Pozostała działalność</text:p>
          </table:table-cell>
          <table:table-cell table:number-columns-repeated="2" office:value-type="float" office:value="77613">
            <text:p><text:s/>77 613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22">
          <table:table-cell table:style-name="ce4" office:value-type="float" office:value="921">
            <text:p>921</text:p>
          </table:table-cell>
          <table:table-cell table:style-name="ce4"/>
          <table:table-cell table:style-name="ce12" office:value-type="string">
            <text:p>Kultura i ochrona dziedzictwa narodowego </text:p>
          </table:table-cell>
          <table:table-cell table:style-name="ce18" table:formula="of:=SUM([.D86:.D87])" office:value-type="float" office:value="313394">
            <text:p><text:s/>313 394,00 <text:s text:c="5"/></text:p>
          </table:table-cell>
          <table:table-cell table:style-name="ce18" table:formula="of:=SUM([.E86:.E87])" office:value-type="float" office:value="313394">
            <text:p><text:s/>313 39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92105">
            <text:p>92105</text:p>
          </table:table-cell>
          <table:table-cell office:value-type="string">
            <text:p>Pozostałe zadania w zakresie kultury</text:p>
          </table:table-cell>
          <table:table-cell table:number-columns-repeated="2" office:value-type="float" office:value="98630">
            <text:p><text:s/>98 63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92116">
            <text:p>92116</text:p>
          </table:table-cell>
          <table:table-cell office:value-type="string">
            <text:p>Biblioteki</text:p>
          </table:table-cell>
          <table:table-cell table:number-columns-repeated="2" office:value-type="float" office:value="214764">
            <text:p><text:s/>214 764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23">
          <table:table-cell table:style-name="ce6" table:number-columns-repeated="2"/>
          <table:table-cell table:style-name="ce14"/>
          <table:table-cell table:style-name="ce20" table:number-columns-repeated="2"/>
          <table:table-cell table:style-name="ce24" office:value-type="string">
            <text:p>11</text:p>
          </table:table-cell>
          <table:table-cell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4"/>
          <table:table-cell table:style-name="ce12" office:value-type="string">
            <text:p>Kultura fizyczna i sport</text:p>
          </table:table-cell>
          <table:table-cell table:style-name="ce18" table:formula="of:=SUM([.D90:.D91])" office:value-type="float" office:value="424850">
            <text:p><text:s/>424 850,00 <text:s text:c="5"/></text:p>
          </table:table-cell>
          <table:table-cell table:style-name="ce18" table:formula="of:=SUM([.E90:.E91])" office:value-type="float" office:value="424850">
            <text:p><text:s/>424 85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4">
          <table:table-cell table:style-name="ce5"/>
          <table:table-cell office:value-type="float" office:value="92601">
            <text:p>92601</text:p>
          </table:table-cell>
          <table:table-cell office:value-type="string">
            <text:p>Obiekty sportowe</text:p>
          </table:table-cell>
          <table:table-cell table:number-columns-repeated="2" office:value-type="float" office:value="335650">
            <text:p><text:s/>335 65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6">
          <table:table-cell table:style-name="ce5"/>
          <table:table-cell office:value-type="float" office:value="92605">
            <text:p>92605</text:p>
          </table:table-cell>
          <table:table-cell office:value-type="string">
            <text:p>Zadania w zakresie kultury fizycznej</text:p>
          </table:table-cell>
          <table:table-cell table:number-columns-repeated="2" office:value-type="float" office:value="89200">
            <text:p><text:s/>89 200,00 <text:s text:c="5"/></text:p>
          </table:table-cell>
          <table:table-cell office:value-type="string" office:string-value="-">
            <text:p>- </text:p>
          </table:table-cell>
          <table:table-cell/>
        </table:table-row>
        <table:table-row table:style-name="ro24">
          <table:table-cell table:style-name="ce8" office:value-type="string" table:number-columns-spanned="3" table:number-rows-spanned="1">
            <text:p>OGÓŁEM</text:p>
          </table:table-cell>
          <table:covered-table-cell table:style-name="ce8"/>
          <table:covered-table-cell table:style-name="ce8"/>
          <table:table-cell table:style-name="ce18" table:formula="of:=SUM([.D9]+[.D12]+[.D14]+[.D16]+[.D18]+[.D22]+[.D24]+[.D28]+[.D34]+[.D39]+[.D43]+[.D46]+[.D48]+[.D58]+[.D62]+[.D75]+[.D78]+[.D85]+[.D89]+[.D37])" office:value-type="float" office:value="25309209">
            <text:p><text:s/>25 309 209,00 <text:s text:c="5"/></text:p>
          </table:table-cell>
          <table:table-cell table:style-name="ce18" table:formula="of:=SUM([.E9]+[.E12]+[.E14]+[.E16]+[.E18]+[.E22]+[.E24]+[.E28]+[.E34]+[.E39]+[.E43]+[.E46]+[.E48]+[.E58]+[.E62]+[.E75]+[.E78]+[.E85]+[.E89]+[.E37])" office:value-type="float" office:value="22317392">
            <text:p><text:s/>22 317 392,00 <text:s text:c="5"/></text:p>
          </table:table-cell>
          <table:table-cell table:style-name="ce18" table:formula="of:=SUM([.F9]+[.F12]+[.F14]+[.F16]+[.F18]+[.F22]+[.F24]+[.F28]+[.F34]+[.F39]+[.F43]+[.F46]+[.F48]+[.F58]+[.F62]+[.F75]+[.F78]+[.F85]+[.F89]+[.F37])" office:value-type="float" office:value="2991817">
            <text:p><text:s/>2 991 817,00 <text:s text:c="5"/></text:p>
          </table:table-cell>
          <table:table-cell/>
        </table:table-row>
        <table:table-row table:style-name="ro1">
          <table:table-cell/>
          <table:table-cell table:style-name="Default"/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25"/>
          <table:table-cell/>
        </table:table-row>
        <table:table-row table:style-name="ro1">
          <table:table-cell/>
          <table:table-cell table:style-name="Default"/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25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25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ce11" office:value-type="string" table:number-columns-spanned="3" table:number-rows-spanned="1">
            <text:p>Burmistrz </text:p>
          </table:table-cell>
          <table:covered-table-cell table:style-name="ce11"/>
          <table:covered-table-cell table:style-name="ce11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ce11" office:value-type="string" table:number-columns-spanned="3" table:number-rows-spanned="1">
            <text:p>Miasta i Gminy Drobin</text:p>
          </table:table-cell>
          <table:covered-table-cell table:style-name="ce11"/>
          <table:covered-table-cell table:style-name="ce11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2"/>
          <table:table-cell table:style-name="ce11" office:value-type="string" table:number-columns-spanned="3" table:number-rows-spanned="1">
            <text:p>Sławomir Wiśniewski</text:p>
          </table:table-cell>
          <table:covered-table-cell table:style-name="ce11"/>
          <table:covered-table-cell table:style-name="ce11"/>
          <table:table-cell/>
        </table:table-row>
        <table:table-row table:style-name="ro1" table:number-rows-repeated="42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12">
            <text:p>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.11.2011</text:date>, <text:time>08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0M43S</meta:editing-duration>
    <meta:editing-cycles>31</meta:editing-cycles>
    <meta:generator>OpenOffice.org/3.2$Win32 OpenOffice.org_project/320m18$Build-9502</meta:generator>
    <dc:date>2011-11-15T08:47:46.93</dc:date>
    <meta:print-date>2011-11-14T08:41:14.93</meta:print-date>
    <meta:document-statistic meta:table-count="3" meta:cell-count="427" meta:object-count="0"/>
    <meta:user-defined meta:name="Info 1"/>
    <meta:user-defined meta:name="Info 2"/>
    <meta:user-defined meta:name="Info 3"/>
    <meta:user-defined meta:name="Info 4"/>
  </office:meta>
</office:document-meta>
</file>