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1" table:default-cell-style-name="ce19"/>
        <table:table-column table:style-name="co1" table:default-cell-style-name="ce15"/>
        <table:table-column table:style-name="co6" table:default-cell-style-name="ce15"/>
        <table:table-column table:style-name="co1" table:default-cell-style-name="ce19"/>
        <table:table-column table:style-name="co1" table:number-columns-repeated="2" table:default-cell-style-name="ce15"/>
        <table:table-column table:style-name="co1" table:default-cell-style-name="ce32"/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ałącznik Nr 5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2">
          <table:table-cell table:style-name="Default" table:number-columns-repeated="7"/>
          <table:table-cell table:style-name="ce26" office:value-type="string" table:number-columns-spanned="4" table:number-rows-spanned="1">
            <text:p>do Zarządzenia Nr 85/2011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Burmistrza Miasta i Gminy Drobin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 dnia 04 listopada 2011 roku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3">
          <table:table-cell table:style-name="Default" table:number-columns-repeated="7"/>
          <table:table-cell table:style-name="ce27" office:value-type="string" table:number-columns-spanned="4" table:number-rows-spanned="1">
            <text:p>zmieniający Uchwałę Budżetową Nr 19/III/10 na rok 2011 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3" office:value-type="string" table:number-columns-spanned="1" table:number-rows-spanned="2">
            <text:p>Dotacje</text:p>
            <text:p>ogółem</text:p>
          </table:table-cell>
          <table:table-cell table:style-name="ce13" office:value-type="string" table:number-columns-spanned="2" table:number-rows-spanned="2">
            <text:p>Dotacje</text:p>
          </table:table-cell>
          <table:covered-table-cell table:style-name="ce13"/>
          <table:table-cell table:style-name="ce13" office:value-type="string" table:number-columns-spanned="1" table:number-rows-spanned="2">
            <text:p>Wydatki</text:p>
            <text:p>ogółem</text:p>
            <text:p/>
          </table:table-cell>
          <table:table-cell table:style-name="ce13" office:value-type="string" table:number-columns-spanned="2" table:number-rows-spanned="2">
            <text:p>Wydatki</text:p>
          </table:table-cell>
          <table:covered-table-cell table:style-name="ce13"/>
          <table:table-cell table:style-name="ce13" office:value-type="string" table:number-columns-spanned="2" table:number-rows-spanned="1">
            <text:p>z tego:</text:p>
          </table:table-cell>
          <table:covered-table-cell table:style-name="ce13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3"/>
          <table:covered-table-cell table:style-name="ce2"/>
          <table:covered-table-cell table:style-name="ce2"/>
          <table:covered-table-cell table:style-name="ce13"/>
          <table:covered-table-cell table:style-name="ce13"/>
          <table:covered-table-cell table:style-name="ce13"/>
          <table:table-cell table:style-name="ce13" office:value-type="string">
            <text:p>wydatki bieżące</text:p>
          </table:table-cell>
          <table:table-cell table:style-name="ce13" office:value-type="string">
            <text:p>wydatki majątkowe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7">
          <table:table-cell table:style-name="ce3" table:number-columns-repeated="3"/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10" office:value-type="string">
            <text:p>Rolnictwo i łowiectwo</text:p>
          </table:table-cell>
          <table:table-cell table:style-name="ce14" office:value-type="float" office:value="378539">
            <text:p>378 539,00</text:p>
          </table:table-cell>
          <table:table-cell table:style-name="ce14" office:value-type="float" office:value="287120">
            <text:p>287 120,00</text:p>
          </table:table-cell>
          <table:table-cell table:style-name="ce14" office:value-type="float" office:value="665659">
            <text:p>665 659,00</text:p>
          </table:table-cell>
          <table:table-cell table:style-name="ce14" office:value-type="float" office:value="378539">
            <text:p>378 539,00</text:p>
          </table:table-cell>
          <table:table-cell table:style-name="ce14" office:value-type="float" office:value="287120">
            <text:p>287 120,00</text:p>
          </table:table-cell>
          <table:table-cell table:style-name="ce14" office:value-type="float" office:value="665659">
            <text:p>665 659,00</text:p>
          </table:table-cell>
          <table:table-cell table:style-name="ce14" office:value-type="float" office:value="665659">
            <text:p>665 659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378539">
            <text:p>378 539,00</text:p>
          </table:table-cell>
          <table:table-cell table:style-name="ce18" office:value-type="float" office:value="287120">
            <text:p>287 120,00</text:p>
          </table:table-cell>
          <table:table-cell office:value-type="float" office:value="665659">
            <text:p>665 659,00</text:p>
          </table:table-cell>
          <table:table-cell office:value-type="float" office:value="378539">
            <text:p>378 539,00</text:p>
          </table:table-cell>
          <table:table-cell table:style-name="ce18" office:value-type="float" office:value="287120">
            <text:p>287 120,00</text:p>
          </table:table-cell>
          <table:table-cell table:number-columns-repeated="2" office:value-type="float" office:value="665659">
            <text:p>665 65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10" office:value-type="string">
            <text:p>Administracja publiczna</text:p>
          </table:table-cell>
          <table:table-cell table:style-name="ce14" table:formula="of:=SUM([.D14]+[.D15])" office:value-type="float" office:value="92491">
            <text:p>92 491,00</text:p>
          </table:table-cell>
          <table:table-cell table:style-name="ce14"/>
          <table:table-cell table:style-name="ce14" table:formula="of:=SUM([.F14]+[.F15])" office:value-type="float" office:value="92491">
            <text:p>92 491,00</text:p>
          </table:table-cell>
          <table:table-cell table:style-name="ce14" table:formula="of:=SUM([.G14]+[.G15])" office:value-type="float" office:value="92491">
            <text:p>92 491,00</text:p>
          </table:table-cell>
          <table:table-cell table:style-name="ce14"/>
          <table:table-cell table:style-name="ce14" table:formula="of:=SUM([.I14]+[.I15])" office:value-type="float" office:value="92491">
            <text:p>92 491,00</text:p>
          </table:table-cell>
          <table:table-cell table:style-name="ce14" table:formula="of:=SUM([.J14]+[.J15])" office:value-type="float" office:value="92491">
            <text:p>92 491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6" office:value-type="float" office:value="751">
            <text:p>751</text:p>
          </table:table-cell>
          <table:table-cell/>
          <table:table-cell table:style-name="ce12" office:value-type="string">
            <text:p>Urzędy naczelnych organów władzy</text:p>
          </table:table-cell>
          <table:table-cell table:style-name="ce16" office:value-type="float" office:value="16256">
            <text:p>16 256,00</text:p>
          </table:table-cell>
          <table:table-cell table:style-name="ce20"/>
          <table:table-cell table:style-name="ce16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table:style-name="ce28"/>
          <table:table-cell table:style-name="ce14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2">
          <table:table-cell/>
          <table:table-cell office:value-type="float" office:value="75108">
            <text:p>75108</text:p>
          </table:table-cell>
          <table:table-cell office:value-type="string">
            <text:p>Wybory do Sejmu i Senatu</text:p>
          </table:table-cell>
          <table:table-cell office:value-type="float" office:value="14886">
            <text:p>14 886,00</text:p>
          </table:table-cell>
          <table:table-cell/>
          <table:table-cell table:number-columns-repeated="2" office:value-type="float" office:value="14886">
            <text:p>14 886,00</text:p>
          </table:table-cell>
          <table:table-cell table:style-name="ce29"/>
          <table:table-cell table:number-columns-repeated="2" office:value-type="float" office:value="14886">
            <text:p>14 88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4"/>
          <table:table-cell table:style-name="ce10" office:value-type="string">
            <text:p>Bezpieczeństwo publiczne i ochrona przeciwpożarowa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22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13">
          <table:table-cell/>
          <table:table-cell office:value-type="float" office:value="75414">
            <text:p>75414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 table:style-name="ce30"/>
          <table:table-cell table:number-columns-repeated="2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2" office:value-type="string">
            <text:p>Pomoc społeczna</text:p>
          </table:table-cell>
          <table:table-cell table:style-name="ce14" table:formula="of:=SUM([.D22:.D23])" office:value-type="float" office:value="3189000">
            <text:p>3 189 000,00</text:p>
          </table:table-cell>
          <table:table-cell table:style-name="ce22" office:value-type="float" office:value="35000">
            <text:p>35 000,00</text:p>
          </table:table-cell>
          <table:table-cell table:style-name="ce14" office:value-type="float" office:value="3224000">
            <text:p>3 224 000,00</text:p>
          </table:table-cell>
          <table:table-cell table:style-name="ce14" table:formula="of:=SUM([.G22:.G23])" office:value-type="float" office:value="3189000">
            <text:p>3 189 000,00</text:p>
          </table:table-cell>
          <table:table-cell table:style-name="ce22" office:value-type="float" office:value="35000">
            <text:p>35 000,00</text:p>
          </table:table-cell>
          <table:table-cell table:style-name="ce14" office:value-type="float" office:value="3224000">
            <text:p>3 224 000,00</text:p>
          </table:table-cell>
          <table:table-cell table:style-name="ce14" office:value-type="float" office:value="3224000">
            <text:p>3 224 000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183000">
            <text:p>3 183 000,00</text:p>
          </table:table-cell>
          <table:table-cell office:value-type="float" office:value="35000">
            <text:p>35 000,00</text:p>
          </table:table-cell>
          <table:table-cell office:value-type="float" office:value="3218000">
            <text:p>3 218 000,00</text:p>
          </table:table-cell>
          <table:table-cell office:value-type="float" office:value="3183000">
            <text:p>3 183 000,00</text:p>
          </table:table-cell>
          <table:table-cell office:value-type="float" office:value="35000">
            <text:p>35 000,00</text:p>
          </table:table-cell>
          <table:table-cell table:number-columns-repeated="2" office:value-type="float" office:value="3218000">
            <text:p>3 218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6000">
            <text:p>6 000,00</text:p>
          </table:table-cell>
          <table:table-cell table:style-name="ce23"/>
          <table:table-cell table:number-columns-repeated="2" office:value-type="float" office:value="6000">
            <text:p>6 000,00</text:p>
          </table:table-cell>
          <table:table-cell table:style-name="ce23"/>
          <table:table-cell table:number-columns-repeated="2" office:value-type="float" office:value="6000">
            <text:p>6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4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7" table:formula="of:=SUM([.D13]+[.D16]+[.D19]+[.D21]+[.D11])" office:value-type="float" office:value="3676486">
            <text:p>3 676 486,00</text:p>
          </table:table-cell>
          <table:table-cell table:style-name="ce24" office:value-type="float" office:value="322120">
            <text:p>322 120</text:p>
          </table:table-cell>
          <table:table-cell table:style-name="ce17" table:formula="of:=SUM([.F13]+[.F16]+[.F19]+[.F21]+[.F11])" office:value-type="float" office:value="3998606">
            <text:p>3 998 606,00</text:p>
          </table:table-cell>
          <table:table-cell table:style-name="ce17" table:formula="of:=SUM([.G13]+[.G16]+[.G19]+[.G21]+[.G11])" office:value-type="float" office:value="3676486">
            <text:p>3 676 486,00</text:p>
          </table:table-cell>
          <table:table-cell table:style-name="ce24" office:value-type="float" office:value="322120">
            <text:p>322 120</text:p>
          </table:table-cell>
          <table:table-cell table:style-name="ce17" table:formula="of:=SUM([.I13]+[.I16]+[.I19]+[.I21]+[.I11])" office:value-type="float" office:value="3998606">
            <text:p>3 998 606,00</text:p>
          </table:table-cell>
          <table:table-cell table:style-name="ce17" table:formula="of:=SUM([.J13]+[.J16]+[.J19]+[.J21]+[.J11])" office:value-type="float" office:value="3998606">
            <text:p>3 998 606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Burmistrz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Miasta i Gminy Drobi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Sławomir Wiśniewsk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.11.2011</text:date>, <text:time>08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0M21S</meta:editing-duration>
    <meta:editing-cycles>46</meta:editing-cycles>
    <meta:generator>OpenOffice.org/3.2$Win32 OpenOffice.org_project/320m18$Build-9502</meta:generator>
    <dc:date>2011-11-08T08:00:23.96</dc:date>
    <meta:print-date>2011-08-08T09:38:10.09</meta:print-date>
    <meta:document-statistic meta:table-count="3" meta:cell-count="157" meta:object-count="0"/>
    <meta:user-defined meta:name="Info 1"/>
    <meta:user-defined meta:name="Info 2"/>
    <meta:user-defined meta:name="Info 3"/>
    <meta:user-defined meta:name="Info 4"/>
  </office:meta>
</office:document-meta>
</file>