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1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1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1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text-properties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Arial" style:font-size-complex="13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3pt" fo:font-style="italic" style:font-size-asian="13pt" style:font-style-asian="italic" style:font-name-complex="Times New Roman1" style:font-size-complex="13pt" style:font-style-complex="italic"/>
    </style:style>
    <style:style style:name="P10" style:family="paragraph" style:parent-style-name="Standard"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 style:font-style-complex="normal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3pt" fo:font-style="normal" style:font-size-asian="13pt" style:font-style-asian="normal" style:font-size-complex="13pt" style:font-style-complex="normal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3pt" style:font-size-asian="13pt" style:font-name-complex="Times New Roman1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Arial" style:font-size-complex="13pt"/>
    </style:style>
    <style:style style:name="P20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Times New Roman1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P21" style:family="paragraph" style:parent-style-name="Standard">
      <style:paragraph-properties fo:margin-left="0cm" fo:margin-right="0.041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-0.635cm" fo:margin-right="0.041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-0.635cm" fo:margin-right="0.041cm" fo:text-align="end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5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style="normal" style:font-size-asian="13pt" style:font-style-asian="normal" style:font-name-complex="Arial" style:font-size-complex="13pt" style:font-style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8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29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2" style:family="paragraph" style:parent-style-name="Standard">
      <style:text-properties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font-style="italic" style:text-underline-style="none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ize="14pt" fo:font-style="normal" style:font-size-asian="14pt" style:font-style-asian="normal" style:font-size-complex="14pt" style:font-style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-complex="Ari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text:tab/> <text:s text:c="4"/>Załącznik Nr 12</text:p>
      <text:p text:style-name="P22"><text:tab/><text:tab/><text:tab/><text:tab/><text:tab/><text:tab/><text:tab/><text:tab/><text:tab/><text:tab/> <text:s text:c="2"/>do Zarządzenia Nr <text:s/>63 / 2011</text:p>
      <text:p text:style-name="P23"><text:tab/><text:tab/><text:tab/><text:tab/><text:tab/><text:tab/><text:tab/><text:tab/><text:tab/>Burmistrza Miasta i Gminy Drobin</text:p>
      <text:p text:style-name="P20"><text:tab/><text:tab/><text:tab/><text:tab/><text:tab/><text:tab/><text:tab/><text:tab/> <text:s text:c="11"/><text:span text:style-name="T3">z dnia <text:s/>30 sierpnia 2011 roku</text:span></text:p>
      <text:p text:style-name="P1"/>
      <text:p text:style-name="P1"/>
      <text:p text:style-name="P1"><text:tab/><text:span text:style-name="T2">Informacja o kształtowaniu się Wieloletniej Prognozy Finansowej<text:tab/></text:span></text:p>
      <text:p text:style-name="P3"><text:tab/><text:tab/><text:tab/><text:tab/>za I półrocze 2011</text:p>
      <text:p text:style-name="P1"/>
      <text:p text:style-name="P1"><text:tab/></text:p>
      <text:p text:style-name="P1"><text:tab/>Wykaz przedsięwzięć wraz z informacją o przebiegu ich realizacji</text:p>
      <text:p text:style-name="P1"/>
      <text:p text:style-name="P1"><draw:frame draw:style-name="fr1" draw:name="Obiekt1" text:anchor-type="paragraph" svg:x="-0.219cm" svg:y="0.026cm" svg:width="17.221cm" svg:height="16.22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tab/></text:p>
      <text:p text:style-name="P4"/>
      <text:p text:style-name="P4"/>
      <text:p text:style-name="P4"/>
      <text:p text:style-name="P4"><text:tab/><text:tab/><text:tab/><text:tab/><text:tab/><text:tab/><text:tab/><text:tab/><text:tab/><text:tab/><text:tab/> <text:s text:c="19"/><text:span text:style-name="T4">84</text:span></text:p>
      <text:p text:style-name="P5"><text:soft-page-break/>Wydatki bieżące:</text:p>
      <text:p text:style-name="P5"/>
      <text:p text:style-name="P5"><text:span text:style-name="T3"><text:tab/></text:span>▪ Opracowanie planu zagospodarowania przestrzennego</text:p>
      <text:p text:style-name="P10">Umowa na przygotowanie i opracowanie projektu studium uwarunkowań i kierunków zagospodarowania przestrzennego dla miasta i gminy Drobin</text:p>
      <text:p text:style-name="P10"/>
      <text:p text:style-name="P5"><text:tab/>▪ Poręczenie dla OSP Maliszewko w celu zaciągnięcia długoterminowego kredytu</text:p>
      <text:p text:style-name="P30">Poręczenie rat kredytu wraz z odsetkami dla Ochotniczej Straży Pożarnej Maliszewko na zaciągnięcie kredytu długoterminowego na realizację inwestycji pn.:”Remont świetlicy wiejskiej Ochotniczej Straży Pożarnej w Maliszewku” w wysokości 40 000,- zł wraz z należnymi odsetkami w wysokości 4 339,06 zł na warunkach określonych w umowie kredytowej i w umowie o poręczeniu spłaty.</text:p>
      <text:p text:style-name="P30">Okres spłaty w/w kredytu nastąpi w latach 2011-2014.</text:p>
      <text:p text:style-name="P31">Plan – 8 299,- zł <text:s text:c="16"/>Wykonanie – 0,- zł</text:p>
      <text:p text:style-name="P5"/>
      <text:p text:style-name="P5">Wydatki majątkowe:</text:p>
      <text:p text:style-name="P5"/>
      <text:p text:style-name="P5"><text:tab/>▪ <text:s/>Modernizacja i przebudowa dróg w gminach regionu płockiego szansą ich <text:tab/>dynamicznego rozwoju </text:p>
      <text:p text:style-name="P10">Plan – 500,- zł <text:s text:c="36"/>Wykonanie – 120,- zł <text:s text:c="24"/>% - 24</text:p>
      <text:p text:style-name="P5"/>
      <text:p text:style-name="P19">Realizacja zadania w latach 2009 – 2016.</text:p>
      <text:p text:style-name="P12">Środki zaplanowane na prace przygotowawcze. Złożony wniosek o dofinansowanie projektu z funduszy Unii Europejskiej. Czekamy na podpisanie umowy. Cześć robót budowlanych wykonana w 2010 r. i latach poprzednich. W przypadku otrzymania dofinansowania roboty będą kontynuowane. Zaplanowane wydatki będą kontynuowane w II. półroczu 2011 r.</text:p>
      <text:p text:style-name="P12"/>
      <text:p text:style-name="P6"><text:tab/>▪ Modernizacja przestrzeni publicznej w mieście Drobin – etap II </text:p>
      <text:p text:style-name="P24">Plan – 1 500,- zł <text:s text:c="36"/>Wykonanie – 110,80 zł <text:s text:c="24"/>% - 7,39</text:p>
      <text:p text:style-name="P25"/>
      <text:p text:style-name="P25">Realizacja zadania w latach 2011-2014.</text:p>
      <text:p text:style-name="P13">Środki zaplanowane na prace projektowe i przygotowawcze. Zlecono wykonanie dokumentacji projektowej. wniosek o przyznanie pomocy w ramach działania 413 złożony do biura Lokalnej Grupy Działania „Stowarzyszenie Rozwoju Ziemi Płockiej” został wybrany do dofinansowania otrzymał 91 punktów. Roboty budowlane przewidziane na rok 2012. Zaplanowane wydatki będą kontynuowane w II. półroczu 2011 r.<text:span text:style-name="T5"><text:tab/> <text:s/></text:span></text:p>
      <text:p text:style-name="P12"/>
      <text:p text:style-name="P12"/>
      <text:p text:style-name="P17"><text:tab/>▪ <text:span text:style-name="T1">Podniesienie jakości kształcenia poprzez przebudowę obiektów oświatowych <text:tab/>w <text:tab/>gminie Drobin </text:span></text:p>
      <text:p text:style-name="P24">Plan – 2 210 908,- zł <text:s text:c="30"/>Wykonanie – 10 897,80 zł <text:s text:c="17"/>% - 0,49</text:p>
      <text:p text:style-name="P13"/>
      <text:p text:style-name="P13">Realizacja zadania w latach 2009 – 2012.</text:p>
      <text:p text:style-name="P13">Roboty budowlane w trakcie realizacji. Zapłata za wykonane roboty budowlane oraz ostateczne rozliczenie inwestycji nastąpi w II. półroczu 2011 r.</text:p>
      <text:p text:style-name="P7"/>
      <text:p text:style-name="P11"><text:tab/><text:tab/><text:tab/><text:tab/><text:tab/><text:tab/><text:tab/><text:tab/><text:tab/><text:tab/><text:tab/><text:tab/><text:tab/>85</text:p>
      <text:p text:style-name="P7"><text:soft-page-break/><text:tab/>▪ Przeciwdziałanie wykluczeniu cyfrowemu – Internet socjalny dla <text:tab/>mieszkańców gminy Drobin </text:p>
      <text:p text:style-name="P24">Plan – 1 000 737,- zł <text:s text:c="30"/>Wykonanie – 6 150,- zł <text:s text:c="17"/>% - 0,61</text:p>
      <text:p text:style-name="P19"/>
      <text:p text:style-name="P19">Realizacja zadania w latach 2010 – 2013.</text:p>
      <text:p text:style-name="P19">Podpisana umowa ona dofinansowanie projektu, wyłoniony wykonawca usług doradczych. Projekt przewidziany do realizacji w latach 2011-2012. Zaplanowane wydatki będą kontynuowane w II. półroczu 2011 r. - w miesiącu wrześniu składamy wniosek o zaliczkę/refundację.</text:p>
      <text:p text:style-name="P15"><text:span text:style-name="T6"><text:tab/><text:tab/><text:tab/><text:tab/><text:tab/><text:tab/><text:tab/><text:tab/><text:tab/><text:tab/><text:tab/><text:tab/><text:tab/></text:span><text:tab/></text:p>
      <text:p text:style-name="P7"><text:tab/>▪ Urządzenie centrum wsi Łęg Probostwo </text:p>
      <text:p text:style-name="P24">Plan – 2 000,- zł <text:s text:c="30"/>Wykonanie – 1 363,74 zł <text:s text:c="17"/>% - 68,34</text:p>
      <text:p text:style-name="P13"/>
      <text:p text:style-name="P13">Realizacja zadania w latach 2010 – 2014.</text:p>
      <text:p text:style-name="P13">Środki zaplanowane na prace projektowe i przygotowawcze. Wniosek o przyznanie pomocy złożony w ramach działania 313, 322, 323 Odnowa i rozwój wsi objętego Programem Rozwoju Obszarów Wiejskich na lata 2007-2013. Wniosek w trakcie oceny merytorycznej. Roboty budowlane przewidziane na lata 2012. Zaplanowane wydatki będą kontynuowane w II. półroczu 2011 r.</text:p>
      <text:p text:style-name="P10"/>
      <text:p text:style-name="P10"/>
      <text:p text:style-name="P5"><text:tab/>▪ Urządzenie centrum wsi Rogotwórsk </text:p>
      <text:p text:style-name="P24">Plan – 13 400,- zł <text:s text:c="30"/>Wykonanie – 0,- zł <text:s text:c="17"/></text:p>
      <text:p text:style-name="P19"/>
      <text:p text:style-name="P19">Realizacja zadania w latach 2010 – 2014.</text:p>
      <text:p text:style-name="P19">Fundusz sołecki <text:s/>- środki zaplanowane na prace projektowe i przygotowawcze. Zlecono wykonanie dokumentacji projektowej. Złożony wniosek o dofinansowanie projektu w ramach PROW. Roboty budowlane przewidziane na rok 2012. Zaplanowane wydatki będą kontynuowane w II. półroczu 2011 r.</text:p>
      <text:p text:style-name="P8"/>
      <text:p text:style-name="P8"/>
      <text:p text:style-name="P8"><text:tab/>▪ Urządzenie centrum wsi Rogotwórsk i Kozłowo</text:p>
      <text:p text:style-name="P24">Plan – 16 000,- zł <text:s text:c="29"/>Wykonanie – 0,- zł <text:s text:c="17"/></text:p>
      <text:p text:style-name="P19"/>
      <text:p text:style-name="P19">Realizacja zadania w latach 2010 – 2014.</text:p>
      <text:p text:style-name="P13">Środki gminne - środki zaplanowane na prace projektowe i przygotowawcze. Zlecono wykonanie dokumentacji projektowej. Wniosek <text:s/>o przyznanie pomocy złożony w ramach działania 313, 322, 323 Odnowa i rozwój wsi objętego Programem Rozwoju Obszarów Wiejskich na lata 2007-2013. Wniosek w trakcie oceny merytorycznej. Roboty budowlane przewidziane na lata 2012 (Rogotwórsk) i 2013 (Kozłowo) Zaplanowane wydatki będą kontynuowane w II. półroczu 2011 r.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tab/><text:tab/><text:tab/><text:tab/><text:tab/><text:tab/><text:tab/><text:tab/><text:tab/><text:tab/><text:tab/><text:tab/><text:tab/> 86</text:p>
      <text:p text:style-name="P7"><text:soft-page-break/><text:tab/><text:span text:style-name="T7">▪ </text:span><text:s/>Budowa dwóch budynków komunalnych w Drobinie przy ulicy Zaleskiej 58</text:p>
      <text:p text:style-name="P28">Plan – 105 030,- zł <text:s text:c="29"/>Wykonanie – 105 029,13 zł <text:s text:c="14"/>%-100</text:p>
      <text:p text:style-name="P29"/>
      <text:p text:style-name="P26">Realizacja zadania w latach 2009 – 2011.</text:p>
      <text:p text:style-name="P27">Zadanie pn. ”Budowa dwóch budynków komunalnych w Drobinie przy ul. Zaleskiej 58” zostało zrealizowane w 2010 r. W dniu 25.02.2011 r. został zawarty Aneks nr 2 do umowy RRG 342-1-11/09 z dnia 17.12.2009 r. na roboty dodatkowe o wartości 105.029,13 zł. Ww. roboty zrealizowane były łącznie z robotami głównymi.</text:p>
      <text:p text:style-name="P10"/>
      <text:p text:style-name="P5"/>
      <text:p text:style-name="P6"><text:tab/>▪ Modernizacja źródeł ciepła na terenie miasta Drobin połączone z likwidacją <text:tab/>emisji CO </text:p>
      <text:p text:style-name="P24">Plan – 100 000,- zł <text:s text:c="29"/>Wykonanie – 11 193,- zł <text:s text:c="20"/>%-11,19</text:p>
      <text:p text:style-name="P13"/>
      <text:p text:style-name="P13">Realizacja zadania w latach 2010 – 2014.</text:p>
      <text:p text:style-name="P17">Środki zaplanowane na prace projektowe i przygotowawcze. Wykonana dokumentacja projektowa. Złożone wnioski o dofinansowanie z NFOŚiGW oraz funduszy Unii Europejskiej w ramach RPOWM. Wykonanie robót budowlanych przewidziane na 2012 r. Zaplanowane wydatki będą kontynuowane w II. półroczu 2011 r.<text:tab/><text:tab/><text:tab/><text:tab/><text:tab/></text:p>
      <text:p text:style-name="P6"><text:tab/></text:p>
      <text:p text:style-name="P15"><text:span text:style-name="T6"><text:tab/><text:tab/><text:tab/><text:tab/><text:tab/><text:tab/><text:tab/><text:tab/><text:tab/><text:tab/><text:tab/><text:tab/><text:tab/></text:span><text:tab/></text:p>
      <text:p text:style-name="P6"><text:tab/>▪ Przebudowa drogi gminnej Kozłowo </text:p>
      <text:p text:style-name="P24">Plan – 30 000,- zł <text:s text:c="29"/>Wykonanie – 1 845,- zł <text:s text:c="20"/>%-6,15</text:p>
      <text:p text:style-name="P19"/>
      <text:p text:style-name="P19">Realizacja zadania w latach 2011 – 2014.</text:p>
      <text:p text:style-name="P19">Środki zaplanowane na prace projektowe i przygotowawcze. Zlecono wykonanie dokumentacji projektowej. W trakcie realizacji. Zapłata za dokumentację nastąpi w II. półroczu 2011 r.</text:p>
      <text:p text:style-name="P6"/>
      <text:p text:style-name="P6"><text:tab/>▪ Przebudowa drogi gminnej Chudzyno-Krajkowo</text:p>
      <text:p text:style-name="P24">Plan – 50 000,- zł <text:s text:c="29"/>Wykonanie – 9 225,- zł <text:s text:c="20"/>%-18,45</text:p>
      <text:p text:style-name="P14"/>
      <text:p text:style-name="P14">Realizacja zadania w latach 2011-2013</text:p>
      <text:p text:style-name="P18">Środki zaplanowane na prace projektowe i przygotowawcze. Zlecono wykonanie dokumentacji projektowej - w trakcie realizacji. Zapłata za dokumentację nastąpi w II. półroczu 2011 r.<text:tab/></text:p>
      <text:p text:style-name="P8"><text:tab/></text:p>
      <text:p text:style-name="P8"/>
      <text:p text:style-name="P9"><text:tab/></text:p>
      <text:p text:style-name="P16"><text:tab/><text:tab/><text:tab/><text:tab/><text:tab/><text:tab/><text:tab/><text:tab/><text:tab/>Burmistrz</text:p>
      <text:p text:style-name="P16"><text:tab/><text:tab/><text:tab/><text:tab/><text:tab/><text:tab/><text:tab/><text:tab/>Miasta i Gminy Drobin</text:p>
      <text:p text:style-name="P16"><text:tab/><text:tab/><text:tab/><text:tab/></text:p>
      <text:p text:style-name="P16"><text:tab/><text:tab/><text:tab/><text:tab/><text:tab/><text:tab/><text:tab/><text:tab/> <text:s text:c="2"/>Sławomir Wiśniewski</text:p>
      <text:p text:style-name="P16"/>
      <text:p text:style-name="P16"/>
      <text:p text:style-name="P16"/>
      <text:p text:style-name="P16"/>
      <text:p text:style-name="P16"><text:tab/><text:tab/><text:tab/><text:tab/><text:tab/><text:tab/><text:tab/><text:tab/><text:tab/><text:tab/><text:tab/><text:tab/><text:tab/>87</text:p>
      <text:p text:style-name="P16"><text:soft-page-break/></text:p>
      <text:p text:style-name="P16"/>
      <text:p text:style-name="P16"/>
      <text:p text:style-name="P16"/>
      <text:p text:style-name="P16"><text:tab/><text:tab/><text:tab/><text:tab/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text:tab/><text:tab/><text:tab/><text:tab/><text:tab/><text:tab/><text:tab/><text:tab/><text:tab/><text:tab/> 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left="0.397cm" fo:margin-right="0cm" fo:orphans="2" fo:widows="2" fo:hyphenation-ladder-count="no-limit" fo:text-indent="0cm" style:auto-text-indent="false"/>
      <style:text-properties style:letter-kerning="true" style:font-name-asian="Times New Roman" fo:hyphenate="true" fo:hyphenation-remain-char-count="2" fo:hyphenation-push-char-count="2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2H20M34S</meta:editing-duration>
    <meta:editing-cycles>87</meta:editing-cycles>
    <meta:generator>OpenOffice.org/3.2$Win32 OpenOffice.org_project/320m18$Build-9502</meta:generator>
    <dc:date>2011-08-30T09:33:19.67</dc:date>
    <meta:document-statistic meta:table-count="0" meta:image-count="0" meta:object-count="1" meta:page-count="5" meta:paragraph-count="76" meta:word-count="885" meta:character-count="67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3.394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1.379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36cm"/>
    </style:style>
    <style:style style:name="co8" style:family="table-column">
      <style:table-column-properties fo:break-before="auto" style:column-width="2.485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94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01cm" fo:break-before="auto" style:use-optimal-row-height="false"/>
    </style:style>
    <style:style style:name="ro7" style:family="table-row">
      <style:table-row-properties style:row-height="1.526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.25pt" fo:font-style="normal" fo:text-shadow="none" style:text-underline-style="none" fo:font-weight="normal" style:font-size-asian="8.25pt" style:font-style-asian="normal" style:font-weight-asian="normal" style:font-name-complex="Arial1" style:font-size-complex="8.25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doc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3"/>
        <table:table-column table:style-name="co6" table:default-cell-style-name="ce5"/>
        <table:table-column table:style-name="co7" table:visibility="collapse" table:default-cell-style-name="ce5"/>
        <table:table-column table:style-name="co8" table:default-cell-style-name="ce7"/>
        <table:table-row table:style-name="ro1">
          <table:table-cell/>
          <table:table-cell table:style-name="ce1" office:value-type="string" table:number-columns-spanned="1" table:number-rows-spanned="2">
            <text:p>L.p.</text:p>
          </table:table-cell>
          <table:table-cell table:style-name="ce1" office:value-type="string" table:number-columns-spanned="2" table:number-rows-spanned="2">
            <text:p>Nazwa i cel</text:p>
          </table:table-cell>
          <table:covered-table-cell table:style-name="ce1"/>
          <table:table-cell table:style-name="ce1" office:value-type="string" table:number-columns-spanned="2" table:number-rows-spanned="1">
            <text:p>Okres realizacji</text:p>
          </table:table-cell>
          <table:covered-table-cell table:style-name="ce1"/>
          <table:table-cell table:style-name="ce1" office:value-type="string" table:number-columns-spanned="2" table:number-rows-spanned="2">
            <text:p>Jednostka odpowiedzialna lub koordynująca</text:p>
          </table:table-cell>
          <table:covered-table-cell table:style-name="ce1"/>
          <table:table-cell table:style-name="ce1" office:value-type="string" table:number-columns-spanned="1" table:number-rows-spanned="2">
            <text:p>Łączne nakłady finansowe</text:p>
          </table:table-cell>
        </table:table-row>
        <table:table-row table:style-name="ro2">
          <table:table-cell/>
          <table:covered-table-cell table:style-name="ce1"/>
          <table:covered-table-cell table:style-name="ce1"/>
          <table:covered-table-cell table:style-name="ce1"/>
          <table:table-cell table:style-name="ce1" office:value-type="string">
            <text:p>od</text:p>
          </table:table-cell>
          <table:table-cell table:style-name="ce1" office:value-type="string">
            <text:p>do</text:p>
          </table:table-cell>
          <table:covered-table-cell table:style-name="ce1"/>
          <table:covered-table-cell table:style-name="ce1"/>
          <table:covered-table-cell table:style-name="ce1"/>
        </table:table-row>
        <table:table-row table:style-name="ro3">
          <table:table-cell/>
          <table:table-cell table:style-name="ce2"/>
          <table:table-cell table:style-name="ce4" office:value-type="string" table:number-columns-spanned="6" table:number-rows-spanned="1">
            <text:p>Ogółem: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2" office:value-type="string">
            <text:p>18 066 921,13</text:p>
          </table:table-cell>
        </table:table-row>
        <table:table-row table:style-name="ro4">
          <table:table-cell/>
          <table:table-cell table:style-name="ce2"/>
          <table:table-cell table:style-name="ce4" office:value-type="string" table:number-columns-spanned="6" table:number-rows-spanned="1">
            <text:p>- wydatki bieżąc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office:value-type="string">
            <text:p>1 067 608,00</text:p>
          </table:table-cell>
        </table:table-row>
        <table:table-row table:style-name="ro1">
          <table:table-cell/>
          <table:table-cell office:value-type="string">
            <text:p>1.</text:p>
          </table:table-cell>
          <table:table-cell office:value-type="string" table:number-columns-spanned="2" table:number-rows-spanned="1">
            <text:p>Przeciwdziałanie wykluczeniu cyfrowemu - Internet socjalny dla mieszkańców gminy Drobin</text:p>
          </table:table-cell>
          <table:covered-table-cell/>
          <table:table-cell office:value-type="string">
            <text:p>2011</text:p>
          </table:table-cell>
          <table:table-cell office:value-type="string">
            <text:p>2012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970 808,00</text:p>
          </table:table-cell>
        </table:table-row>
        <table:table-row table:style-name="ro1">
          <table:table-cell/>
          <table:table-cell office:value-type="string">
            <text:p>2.</text:p>
          </table:table-cell>
          <table:table-cell office:value-type="string" table:number-columns-spanned="2" table:number-rows-spanned="1">
            <text:p>Opracowanie planu zagospodarowania przestrzennego</text:p>
          </table:table-cell>
          <table:covered-table-cell/>
          <table:table-cell office:value-type="string">
            <text:p>2010</text:p>
          </table:table-cell>
          <table:table-cell office:value-type="string">
            <text:p>2011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52 460,00</text:p>
          </table:table-cell>
        </table:table-row>
        <table:table-row table:style-name="ro1">
          <table:table-cell/>
          <table:table-cell office:value-type="string">
            <text:p>3.</text:p>
          </table:table-cell>
          <table:table-cell office:value-type="string" table:number-columns-spanned="2" table:number-rows-spanned="1">
            <text:p>Poręczenie dla OSP Maliszewko w celu zaciągnięcia długoterminowego kredytu </text:p>
          </table:table-cell>
          <table:covered-table-cell/>
          <table:table-cell office:value-type="string">
            <text:p>2011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44 340,00</text:p>
          </table:table-cell>
        </table:table-row>
        <table:table-row table:style-name="ro4">
          <table:table-cell/>
          <table:table-cell table:style-name="ce2"/>
          <table:table-cell table:style-name="ce4" office:value-type="string" table:number-columns-spanned="6" table:number-rows-spanned="1">
            <text:p>- wydatki majątkowe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6" office:value-type="string">
            <text:p>16 999 313,13</text:p>
          </table:table-cell>
        </table:table-row>
        <table:table-row table:style-name="ro1">
          <table:table-cell/>
          <table:table-cell office:value-type="string">
            <text:p>4.</text:p>
          </table:table-cell>
          <table:table-cell office:value-type="string" table:number-columns-spanned="2" table:number-rows-spanned="1">
            <text:p>Modernizacja i przebudowa dróg w gminach regionu płockiego szansą ich dynamicznego rozwoju</text:p>
          </table:table-cell>
          <table:covered-table-cell/>
          <table:table-cell office:value-type="string">
            <text:p>2009</text:p>
          </table:table-cell>
          <table:table-cell office:value-type="string">
            <text:p>2016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7 604 988,00</text:p>
          </table:table-cell>
        </table:table-row>
        <table:table-row table:style-name="ro1">
          <table:table-cell/>
          <table:table-cell office:value-type="string">
            <text:p>5. </text:p>
          </table:table-cell>
          <table:table-cell office:value-type="string" table:number-columns-spanned="2" table:number-rows-spanned="1">
            <text:p>Modernizacja przestrzeni publicznej w mieście Drobin - etap III</text:p>
          </table:table-cell>
          <table:covered-table-cell/>
          <table:table-cell office:value-type="string">
            <text:p>2011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318 160,00</text:p>
          </table:table-cell>
        </table:table-row>
        <table:table-row table:style-name="ro1">
          <table:table-cell/>
          <table:table-cell office:value-type="string">
            <text:p>6. </text:p>
          </table:table-cell>
          <table:table-cell office:value-type="string" table:number-columns-spanned="2" table:number-rows-spanned="1">
            <text:p>Podniesienie jakości kształcenia poprzez przebudowę i budowę obiektów oświatowych w gminie Drobin</text:p>
          </table:table-cell>
          <table:covered-table-cell/>
          <table:table-cell office:value-type="string">
            <text:p>2009</text:p>
          </table:table-cell>
          <table:table-cell office:value-type="string">
            <text:p>2012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4 255 187,00</text:p>
          </table:table-cell>
        </table:table-row>
        <table:table-row table:style-name="ro1">
          <table:table-cell/>
          <table:table-cell office:value-type="string">
            <text:p>7. </text:p>
          </table:table-cell>
          <table:table-cell office:value-type="string" table:number-columns-spanned="2" table:number-rows-spanned="1">
            <text:p>Przeciwdziałanie wykluczeniu cyfrowemu - Internet socjalny dla mieszkańców gminy Drobin</text:p>
          </table:table-cell>
          <table:covered-table-cell/>
          <table:table-cell office:value-type="string">
            <text:p>2010</text:p>
          </table:table-cell>
          <table:table-cell office:value-type="string">
            <text:p>2013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1 995 943,48</text:p>
          </table:table-cell>
        </table:table-row>
        <table:table-row table:style-name="ro1">
          <table:table-cell/>
          <table:table-cell office:value-type="string">
            <text:p>8. </text:p>
          </table:table-cell>
          <table:table-cell office:value-type="string" table:number-columns-spanned="2" table:number-rows-spanned="1">
            <text:p>Urządzenie centrum wsi Łęg Probostwo</text:p>
          </table:table-cell>
          <table:covered-table-cell/>
          <table:table-cell office:value-type="string">
            <text:p>2010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150 922,76</text:p>
          </table:table-cell>
        </table:table-row>
        <table:table-row table:style-name="ro1">
          <table:table-cell/>
          <table:table-cell office:value-type="string">
            <text:p>9.</text:p>
          </table:table-cell>
          <table:table-cell office:value-type="string" table:number-columns-spanned="2" table:number-rows-spanned="1">
            <text:p>Urządzenie centrum wsi Rogotwórsk i Kozłowo</text:p>
          </table:table-cell>
          <table:covered-table-cell/>
          <table:table-cell office:value-type="string">
            <text:p>2010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235 350,00</text:p>
          </table:table-cell>
        </table:table-row>
        <table:table-row table:style-name="ro5">
          <table:table-cell/>
          <table:table-cell office:value-type="string">
            <text:p>10.</text:p>
          </table:table-cell>
          <table:table-cell office:value-type="string" table:number-columns-spanned="2" table:number-rows-spanned="1">
            <text:p>Budowa chodników przy M-G Bibliotece i Kościele Parafialnym w Drobinie</text:p>
          </table:table-cell>
          <table:covered-table-cell/>
          <table:table-cell office:value-type="string">
            <text:p>2012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320 000,00</text:p>
          </table:table-cell>
        </table:table-row>
        <table:table-row table:style-name="ro6">
          <table:table-cell/>
          <table:table-cell office:value-type="string">
            <text:p>11.</text:p>
          </table:table-cell>
          <table:table-cell office:value-type="string" table:number-columns-spanned="2" table:number-rows-spanned="1">
            <text:p>Budowa dwóch budynków komunalnych przy ul. Zaleskiej 58</text:p>
          </table:table-cell>
          <table:covered-table-cell/>
          <table:table-cell office:value-type="string">
            <text:p>2009</text:p>
          </table:table-cell>
          <table:table-cell office:value-type="string">
            <text:p>2011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807 404,89</text:p>
          </table:table-cell>
        </table:table-row>
        <table:table-row table:style-name="ro7">
          <table:table-cell/>
          <table:table-cell office:value-type="string">
            <text:p>12.</text:p>
          </table:table-cell>
          <table:table-cell office:value-type="string" table:number-columns-spanned="2" table:number-rows-spanned="1">
            <text:p>Budowa ulicy wraz z infrastrukturą teczniczną dla potrzeb osiedla mieszkaniowego przy ul.Zaleskiej 55a w Drobinie oraz budowa sieci wodociągowej i sieci kanalizacji sanitarnej na osiedlu budynków socjalnych w Drobinie przy ul. Zaleskiej 58</text:p>
          </table:table-cell>
          <table:covered-table-cell/>
          <table:table-cell office:value-type="string">
            <text:p>2010</text:p>
          </table:table-cell>
          <table:table-cell office:value-type="string">
            <text:p>2012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325 357,00</text:p>
          </table:table-cell>
        </table:table-row>
        <table:table-row table:style-name="ro8">
          <table:table-cell/>
          <table:table-cell office:value-type="string">
            <text:p>13.</text:p>
          </table:table-cell>
          <table:table-cell office:value-type="string" table:number-columns-spanned="2" table:number-rows-spanned="1">
            <text:p>Modernizacja źródeł ciepła na terenie miasta Drobin połączona z likwidacją CO</text:p>
          </table:table-cell>
          <table:covered-table-cell/>
          <table:table-cell office:value-type="string">
            <text:p>2010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406 000,00</text:p>
          </table:table-cell>
        </table:table-row>
        <table:table-row table:style-name="ro9">
          <table:table-cell/>
          <table:table-cell office:value-type="string">
            <text:p>14.</text:p>
          </table:table-cell>
          <table:table-cell office:value-type="string" table:number-columns-spanned="2" table:number-rows-spanned="1">
            <text:p>Przebudowa drogi gminnej Kozłowo</text:p>
          </table:table-cell>
          <table:covered-table-cell/>
          <table:table-cell office:value-type="string">
            <text:p>2011</text:p>
          </table:table-cell>
          <table:table-cell office:value-type="string">
            <text:p>2014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330 000,00</text:p>
          </table:table-cell>
        </table:table-row>
        <table:table-row table:style-name="ro9">
          <table:table-cell/>
          <table:table-cell office:value-type="string">
            <text:p>15.</text:p>
          </table:table-cell>
          <table:table-cell office:value-type="string" table:number-columns-spanned="2" table:number-rows-spanned="1">
            <text:p>Przebudowa dróg gminnych relacji Krajkowo-Chudzyno</text:p>
          </table:table-cell>
          <table:covered-table-cell/>
          <table:table-cell office:value-type="string">
            <text:p>2011</text:p>
          </table:table-cell>
          <table:table-cell office:value-type="string">
            <text:p>2013</text:p>
          </table:table-cell>
          <table:table-cell office:value-type="string" table:number-columns-spanned="2" table:number-rows-spanned="1">
            <text:p>DROBIN</text:p>
          </table:table-cell>
          <table:covered-table-cell/>
          <table:table-cell office:value-type="string">
            <text:p>250 000,00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9">29.08.2011</text:date>, <text:time>13:03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