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,Bold" svg:font-family="'Calibri,Bold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normal" style:font-name-asian="Calibri,Bold" style:font-size-asian="14pt" style:font-weight-asian="normal" style:font-name-complex="Calibri,Bold" style:font-size-complex="14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 style:list-style-name="WW8Num1">
      <style:paragraph-properties fo:text-align="start" style:justify-single-word="false" style:text-autospace="none"/>
      <style:text-properties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fo:font-size="10pt" style:font-name-asian="Calibri" style:font-size-asian="10pt" style:font-name-complex="Calibri" style:font-size-complex="10pt"/>
    </style:style>
    <style:style style:name="P22" style:family="paragraph" style:parent-style-name="Standard">
      <style:paragraph-properties fo:text-align="start" style:justify-single-word="false" style:text-autospace="none"/>
    </style:style>
    <style:style style:name="P23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name-asian="Calibri" style:font-size-asian="12pt" style:font-weight-asian="normal" style:font-name-complex="Calibri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UCHWAŁA <text:s text:c="2"/>Nr <text:s text:c="2"/>55 / VII / 2011</text:p>
      <text:p text:style-name="P11">RADY MIEJSKIEJ W DROBINIE </text:p>
      <text:p text:style-name="P11"/>
      <text:p text:style-name="P5"><text:span text:style-name="T3">z dnia 30 czerwca 2011 roku</text:span> <text:s/></text:p>
      <text:p text:style-name="P12"/>
      <text:p text:style-name="P6">zmieniająca uchwałę Nr 20/III/10 Rady Miejskiej w Drobinie z dnia 30 grudnia 2010 r. <text:s text:c="10"/>w sprawie Wieloletniej Prognozy Finansowej Miasta i Gminy Drobin na lata 2011-2016 </text:p>
      <text:p text:style-name="P3"><text:s text:c="2"/></text:p>
      <text:p text:style-name="P7">Na podstawie art. 226, art227, art.231 i art. 243 ustawy z dnia 27 sierpnia 2009 r o finansach publicznych ( Dz.U Nr 157, poz.1240 z póź.zm.) w związku z art.122 ust.2 i 3 ustawy z dnia <text:s text:c="8"/>27 sierpnia 2009 r Przepisy wprowadzające ustawę o finansach publicznych ( Dz.U Nr 157, poz.1241 z póź.zm.) oraz art. 169 - 171 ustawy z dnia 30 czerwca 2005r. o finansach publicznych (Dz.U. Nr 249, poz.2104 z póź. zm.) w związku <text:s/>z art.121 ust 8 ustawy z dnia 27 sierpnia 2009r przepisy wprowadzające ustawę o finansach publicznych .</text:p>
      <text:p text:style-name="P7">Rada Miejska w Drobinie uchwala, co następuje:</text:p>
      <text:p text:style-name="P2"/>
      <text:p text:style-name="P1"><text:tab/><text:tab/><text:tab/><text:tab/><text:tab/><text:tab/><text:span text:style-name="T1">§1</text:span></text:p>
      <text:p text:style-name="P8"/>
      <text:p text:style-name="P9">W uchwale Nr 20/II/10 Rady Miejskiej w Drobinie z dnia 30 grudnia 2010 r. w sprawie Wieloletniej Prognozy Finansowej Miasta i Gminy Drobin na lata 2011-2016 wprowadza się zmiany:</text:p>
      <text:p text:style-name="P7"/>
      <text:list xml:id="list30155559" text:style-name="L1">
        <text:list-item>
          <text:p text:style-name="P13">W <text:s/>Wieloletniej Prognozie Finansowej Miasta i Gminy Drobin na lata 2011-2016 zgodnie z załącznikiem Nr 1 do niniejszej uchwały, zmieniający Załącznik Nr 1 do uchwały w sprawie Wieloletniej Prognozy Finansowej Miasta i Gminy Drobin na lata 2011-2016 pn. Wieloletnia Prognoza Finansowa .</text:p>
          <text:p text:style-name="P13"/>
        </text:list-item>
        <text:list-item>
          <text:p text:style-name="P13">W wykazie przedsięwzięć WPF zgodnie z załącznikiem Nr 2 do niniejszej uchwały, zmieniający Załącznik Nr 2 <text:s/>do uchwały w sprawie Wieloletniej Prognozy Finansowej Miasta i Gminy Drobin na lata 2011-2016 pn. Wykaz przedsięwzięć do WPF.</text:p>
        </text:list-item>
      </text:list>
      <text:p text:style-name="P8"/>
      <text:p text:style-name="P7"/>
      <text:p text:style-name="P8"><text:tab/><text:tab/><text:tab/><text:tab/><text:tab/><text:tab/>§2</text:p>
      <text:p text:style-name="P8"/>
      <text:p text:style-name="P7">Wykonanie uchwały powierza się Burmistrzowi.</text:p>
      <text:p text:style-name="P7"/>
      <text:p text:style-name="P8"><text:tab/><text:tab/><text:tab/><text:tab/><text:tab/><text:tab/>§3</text:p>
      <text:p text:style-name="P8"/>
      <text:p text:style-name="P9">Uchwała wchodzi w życie z dniem podjęcia.</text:p>
      <text:p text:style-name="P7"/>
      <text:p text:style-name="P7"><text:tab/><text:tab/><text:tab/><text:tab/><text:tab/> <text:s text:c="6"/></text:p>
      <text:p text:style-name="P7"/>
      <text:p text:style-name="P7"/>
      <text:p text:style-name="P7"/>
      <text:p text:style-name="P7"><text:tab/><text:tab/><text:tab/><text:tab/><text:tab/><text:tab/><text:tab/><text:tab/><text:tab/> <text:s text:c="2"/><text:span text:style-name="T2">Wiceprzewodniczący</text:span></text:p>
      <text:p text:style-name="P10"><text:tab/><text:tab/><text:tab/><text:tab/><text:tab/> <text:s/><text:tab/><text:tab/><text:tab/><text:tab/>Rady Miejskiej w Drobinie</text:p>
      <text:p text:style-name="P10"/>
      <text:p text:style-name="P10"><text:tab/><text:tab/><text:tab/><text:tab/><text:tab/> <text:s text:c="2"/><text:tab/><text:tab/> <text:s text:c="26"/>Andrzej Krzysztof Wawrowski</text:p>
      <text:p text:style-name="P10"/>
      <text:p text:style-name="P10"/>
      <text:p text:style-name="P10"/>
      <text:p text:style-name="P10"/>
      <text:p text:style-name="P23">UZASADNIENIE</text:p>
      <text:p text:style-name="P15"/>
      <text:p text:style-name="P16">Załącznik Nr 1 Wieloletnia Prognoza Finansowa</text:p>
      <text:p text:style-name="P17"/>
      <text:p text:style-name="P17">W związku z uchwałą Rady Miejskiej Nr 55/VII/2011 z dnia 30 czerwca 2011 roku zmieniającą Uchwałę Budżetową na rok 2011 Nr 19/III/10 z dnia 30 grudnia 2010 roku oraz Zarządzeniami Burmistrza Miasta i Gminy Drobin z dnia 11 maja, 17 maja, 31 maja zmianie uległy następujące pozycje: </text:p>
      <text:p text:style-name="P17"/>
      <text:p text:style-name="P17">Prognoza 2011 zwiększa się dochody budżetu o kwotę 1 635 447,00 w kolumnie 1,dochody bieżące zwiększa się o kwotę 879 886,00 w kolumnie 1a, dochody majątkowe zwiększa się o kwotę <text:s text:c="7"/>755 561,00 w kolumnie 1b, ze sprzedaży majątku zwiększa się o kwotę 110 000,00 w kolumnie 1c, wydatki bieżące bez odsetek zwiększa się o kwotę 1 354 424,00 w kolumnie 2, na wynagrodzenia zmniejsza się o kwotę 147 526,00 w kolumnie 2a, z funkcjonowaniem JST zwiększa się o kwotę <text:s text:c="2"/>11 047,00 w wierszu 2b, wydatki bieżące objęte limitem o kwotę 592 114,00 w kolumnie 2e, różnicę zwiększa się o kwotę 281 023,00 w kolumnie 3, nadwyżka zwiększa się o kwotę <text:s text:c="12"/>724 774,00 w kolumnie 4, w tym nadwyżka z lat ubiegłych + wolne środki zwiększa się o kwotę 724 774,00 w kolumnie 4a, środki do dyspozycji zwiększa się o kwotę 1 0005 797,00 w kolumnie 6, spłatę i obsługę długu zwiększa się o kwotę 409 404,00 w kolumnie <text:s/>7, w tym wydatki bieżące na obsługę długu zwiększa się o kwotę 409 404,00 w kolumnie 7b, środki do dyspozycji zwiększa się o kwotę 596 393,00 w kolumnie 9, wydatki majątkowe zwiększa się o kwotę 596 393,00 w kolumnie 10, wydatki objęte limitem zmniejsza się o kwotę 193 325,00 w kolumnie 10a, Wydatki bieżące zwiększa się o kwotę 1 763 828,00 w kolumnie 19, wydatki ogółem zwiększa się o kwotę <text:s text:c="2"/>2 360 221,00 w kolumnie 20, wynik budżetu zmniejsza się <text:s/>o kwotę 724 774,00 w kolumnie 21, dochody bieżące minus wydatki bieżące zmniejsza się o kwotę 883 942,00 w kolumnie 21a, przychody budżetu zwiększa się o kwotę 724 774,00 w kolumnie 22.</text:p>
      <text:p text:style-name="P17"/>
      <text:p text:style-name="P17">Prognoza 2012 zwiększa się dochody budżetu o kwotę 321 890,00,00 w kolumnie 1,dochody bieżące zwiększa się o kwotę 321 890,00 w kolumnie 1a, <text:s/>wydatki bieżące bez odsetek zwiększa się o kwotę 351 890,00 w kolumnie 2, wydatki bieżące objęte limitem zwiększa się o kwotę <text:s text:c="13"/>378 694,00 w kolumnie 2e, różnicę zmniejsza się o kwotę 30 000,00 w kolumnie 3, środki do dyspozycji zmniejsza się o kwotę 30 000,00 w kolumnie 6, <text:s/>środki do dyspozycji zmniejsza się o kwotę 30 000,00 w kolumnie 9, wydatki majątkowe zmniejsza się o kwotę 30 000,00 w kolumnie 10, wydatki objęte limitem zmniejsza się o kwotę 30 000,00 w kolumnie 10a, Wydatki bieżące zwiększa się o kwotę 351 890,00 w kolumnie 19, wydatki ogółem zwiększa się o kwotę <text:s text:c="2"/>321 890,00 w kolumnie 20, dochody bieżące minus wydatki bieżące zmniejsza się o kwotę 30 000,00 w kolumnie 21a.</text:p>
      <text:p text:style-name="P17"/>
      <text:p text:style-name="P17">Prognoza 2013 zwiększa się dochody budżetu o kwotę 600 000,00 w kolumnie 1,dochody bieżące zwiększa się o kwotę 600 000,00 w kolumnie 1a, środki do dyspozycji zwiększa się o kwotę 30 000,00 w kolumnie 9, wydatki majątkowe zwiększa się o kwotę 600 000,00 w kolumnie 10, wydatki objęte limitem zwiększa się o kwotę 600 000,00 w kolumnie 10a, Wydatki bieżące zwiększa się o kwotę 351 890,00 w kolumnie 19, wydatki ogółem zwiększa się o kwotę <text:s text:c="2"/>321 890,00 w kolumnie 20, dochody bieżące minus wydatki bieżące zmniejsza się o kwotę 30 000,00 w kolumnie 21a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6">Załącznik Nr 2 Wykaz przedsięwzięć do WPF</text:p>
      <text:p text:style-name="P16"/>
      <text:p text:style-name="P19">Wydatki bieżące:</text:p>
      <text:p text:style-name="P17">W zadaniu pn.</text:p>
      <text:list xml:id="list30142615" text:style-name="WW8Num1">
        <text:list-item>
          <text:p text:style-name="P18">Przeciwdziałanie wykluczeniu cyfrowemu – Internet socjalny dla mieszkańców gminy Drobin dodano limit na 2011 rok w kwocie 592 114,00 oraz na 2012 rok w kwocie 378 694,00, naniesiono łączne nakłady finansowe w kwocie 970 808,00- w związku z podpisaniem umowy na przedsięwzięcie.</text:p>
        </text:list-item>
      </text:list>
      <text:p text:style-name="P17"/>
      <text:p text:style-name="P19">Wydatki majątkowe:</text:p>
      <text:p text:style-name="P22"><text:span text:style-name="T4"><text:s/>W zadaniach pn. </text:span></text:p>
      <text:list xml:id="list30159823" text:continue-numbering="true" text:style-name="WW8Num1">
        <text:list-item>
          <text:p text:style-name="P18">Podniesienie jakości kształcenia poprzez przebudowę i budowę obiektów oświatowych w gminie Drobin naniesiono zmianę tzn. zmniejszono wydatki w kwocie <text:s/>1 187 912,00 w łącznych nakładach finansowych oraz w limitach 2011, zmian dokonanow związku z rozstrzygnięciem przetargu.</text:p>
        </text:list-item>
        <text:list-item>
          <text:p text:style-name="P18">Przeciwdziałanie wykluczeniu cyfowemu – Internet socjalny dla mieszkańców gminy Drobin naniesiono zmianę w łącznych nakładach finansowych oraz w limitach 2011 dodano kwotę 994 587,00, w limitach 2012 zmniejszono o kwotę 30 000,00, w limitach 2013 zmniejszono o kwotę 10 000,00, w związku z podpisaniem umowy na dofinansowanie przedsięwzięcia z realizacją w latach 2011-2012.</text:p>
        </text:list-item>
        <text:list-item>
          <text:p text:style-name="P18">Modernizacja i przebudowa <text:s/>dróg w gminach regionu płockiego szansą ich dynamicznego rozwojuzwiększono w limitach wydatków na 2013 rok w kwocie 610 000,00 oraz w łącznych nakładach finansowych, w związku ze złożonym wnioskiem na dofinansowanie przedsięwzięcia.</text:p>
        </text:list-item>
      </text:list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p text:style-name="P20"/>
      <text:p text:style-name="P20"><text:tab/><text:tab/><text:tab/><text:tab/><text:tab/><text:tab/><text:tab/><text:tab/><text:tab/> <text:s text:c="6"/>Wiceprzewodniczący</text:p>
      <text:p text:style-name="P21"><text:tab/><text:tab/><text:tab/><text:tab/><text:tab/> <text:s/><text:tab/><text:tab/><text:tab/><text:tab/>Rady Miejskiej w Drobinie</text:p>
      <text:p text:style-name="P21"/>
      <text:p text:style-name="P14"><text:tab/><text:tab/><text:tab/><text:tab/><text:tab/> <text:s text:c="2"/><text:tab/><text:tab/><text:tab/> <text:s text:c="12"/>Andrzej Krzysztof Wawr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Calibri,Bold" svg:font-family="'Calibri,Bold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3M10S</meta:editing-duration>
    <meta:editing-cycles>81</meta:editing-cycles>
    <meta:generator>OpenOffice.org/3.2$Win32 OpenOffice.org_project/320m18$Build-9502</meta:generator>
    <dc:date>2011-08-08T10:02:40.62</dc:date>
    <meta:print-date>2011-04-15T14:37:09.35</meta:print-date>
    <meta:document-statistic meta:table-count="0" meta:image-count="0" meta:object-count="0" meta:page-count="3" meta:paragraph-count="37" meta:word-count="1029" meta:character-count="6480"/>
    <meta:user-defined meta:name="Info 1"/>
    <meta:user-defined meta:name="Info 2"/>
    <meta:user-defined meta:name="Info 3"/>
    <meta:user-defined meta:name="Info 4"/>
  </office:meta>
</office:document-meta>
</file>