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316cm" fo:break-before="auto" style:use-optimal-row-height="false"/>
    </style:style>
    <style:style style:name="ro17" style:family="table-row">
      <style:table-row-properties style:row-height="1.974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552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1.316cm" fo:break-before="auto" style:use-optimal-row-height="false"/>
    </style:style>
    <style:style style:name="ro32" style:family="table-row">
      <style:table-row-properties style:row-height="1.369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1.789cm" fo:break-before="auto" style:use-optimal-row-height="false"/>
    </style:style>
    <style:style style:name="ro36" style:family="table-row">
      <style:table-row-properties style:row-height="1.395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0.473cm" fo:break-before="auto" style:use-optimal-row-height="false"/>
    </style:style>
    <style:style style:name="ro39" style:family="table-row">
      <style:table-row-properties style:row-height="0.499cm" fo:break-before="auto" style:use-optimal-row-height="false"/>
    </style:style>
    <style:style style:name="ro40" style:family="table-row">
      <style:table-row-properties style:row-height="1.131cm" fo:break-before="auto" style:use-optimal-row-height="false"/>
    </style:style>
    <style:style style:name="ro41" style:family="table-row">
      <style:table-row-properties style:row-height="1.658cm" fo:break-before="auto" style:use-optimal-row-height="false"/>
    </style:style>
    <style:style style:name="ro42" style:family="table-row">
      <style:table-row-properties style:row-height="1.526cm" fo:break-before="auto" style:use-optimal-row-height="false"/>
    </style:style>
    <style:style style:name="ro43" style:family="table-row">
      <style:table-row-properties style:row-height="0.894cm" fo:break-before="auto" style:use-optimal-row-height="true"/>
    </style:style>
    <style:style style:name="ro44" style:family="table-row">
      <style:table-row-properties style:row-height="0.788cm" fo:break-before="auto" style:use-optimal-row-height="false"/>
    </style:style>
    <style:style style:name="ro45" style:family="table-row">
      <style:table-row-properties style:row-height="1.236cm" fo:break-before="auto" style:use-optimal-row-height="false"/>
    </style:style>
    <style:style style:name="ro46" style:family="table-row">
      <style:table-row-properties style:row-height="2.027cm" fo:break-before="auto" style:use-optimal-row-height="false"/>
    </style:style>
    <style:style style:name="ro47" style:family="table-row">
      <style:table-row-properties style:row-height="2.21cm" fo:break-before="auto" style:use-optimal-row-height="false"/>
    </style:style>
    <style:style style:name="ro48" style:family="table-row">
      <style:table-row-properties style:row-height="1.263cm" fo:break-before="auto" style:use-optimal-row-height="false"/>
    </style:style>
    <style:style style:name="ro49" style:family="table-row">
      <style:table-row-properties style:row-height="1.446cm" fo:break-before="auto" style:use-optimal-row-height="false"/>
    </style:style>
    <style:style style:name="ro50" style:family="table-row">
      <style:table-row-properties style:row-height="0.473cm" fo:break-before="auto" style:use-optimal-row-height="true"/>
    </style:style>
    <style:style style:name="ro51" style:family="table-row">
      <style:table-row-properties style:row-height="0.289cm" fo:break-before="auto" style:use-optimal-row-height="false"/>
    </style:style>
    <style:style style:name="ro52" style:family="table-row">
      <style:table-row-properties style:row-height="1.316cm" fo:break-before="auto" style:use-optimal-row-height="true"/>
    </style:style>
    <style:style style:name="ro53" style:family="table-row">
      <style:table-row-properties style:row-height="0.868cm" fo:break-before="auto" style:use-optimal-row-height="false"/>
    </style:style>
    <style:style style:name="ro5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22"/>
        <table:table-column table:style-name="co6" table:default-cell-style-name="ce30"/>
        <table:table-column table:style-name="co1" table:default-cell-style-name="ce36"/>
        <table:table-column table:style-name="co1" table:default-cell-style-name="ce37"/>
        <table:table-column table:style-name="co1" table:default-cell-style-name="ce36"/>
        <table:table-column table:style-name="co1" table:default-cell-style-name="ce37"/>
        <table:table-row table:style-name="ro1">
          <table:table-cell table:style-name="Default" table:number-columns-repeated="3"/>
          <table:table-cell table:style-name="Default" office:value-type="string">
            <text:p><text:s text:c="81"/></text:p>
          </table:table-cell>
          <table:table-cell table:style-name="Default" office:value-type="string">
            <text:p><text:s text:c="91"/>Załącznik nr 10 do uchwały budżetowej</text:p>
          </table:table-cell>
          <table:table-cell table:style-name="Default"/>
          <table:table-cell table:style-name="ce35" office:value-type="string" table:number-columns-spanned="4" table:number-rows-spanned="1">
            <text:p>Załącznik Nr 10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1">
          <table:table-cell table:style-name="Default" table:number-columns-repeated="6"/>
          <table:table-cell table:style-name="ce35" office:value-type="string" table:number-columns-spanned="4" table:number-rows-spanned="1">
            <text:p>do Zarządzenia Nr 28 /2012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1">
          <table:table-cell table:style-name="Default" table:number-columns-repeated="6"/>
          <table:table-cell table:style-name="ce35" office:value-type="string" table:number-columns-spanned="4" table:number-rows-spanned="1">
            <text:p>Burmistrza Miasta i Gminy Drobin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2">
          <table:table-cell table:style-name="Default" table:number-columns-repeated="6"/>
          <table:table-cell table:style-name="ce35" office:value-type="string" table:number-columns-spanned="4" table:number-rows-spanned="1">
            <text:p>z dnia 30 marca 2012 roku</text:p>
          </table:table-cell>
          <table:covered-table-cell table:style-name="ce35"/>
          <table:covered-table-cell table:style-name="ce35"/>
          <table:covered-table-cell table:style-name="ce35"/>
        </table:table-row>
        <table:table-row table:style-name="ro3">
          <table:table-cell table:style-name="ce1" office:value-type="string" table:number-columns-spanned="10" table:number-rows-spanned="1">
            <text:p>Wykonanie wydatków w <text:s/>2011 roku obejmujące zadania jednostek pomocniczych gminy, w tym realizowane w ramach funduszu sołeckiego</text:p>
          </table:table-cell>
          <table:covered-table-cell table:style-name="ce9"/>
          <table:covered-table-cell table:style-name="ce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1">
            <text:p>w tym</text:p>
          </table:table-cell>
          <table:covered-table-cell table:style-name="ce14"/>
        </table:table-row>
        <table:table-row table:style-name="ro5" table:visibility="collapse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2"/>
        </table:table-row>
        <table:table-row table:style-name="ro6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8">
          <table:table-cell office:value-type="float" office:value="1">
            <text:p>1</text:p>
          </table:table-cell>
          <table:table-cell table:style-name="ce10" office:value-type="string">
            <text:p>O10</text:p>
          </table:table-cell>
          <table:table-cell table:style-name="ce10" office:value-type="string">
            <text:p>O1041</text:p>
          </table:table-cell>
          <table:table-cell office:value-type="string">
            <text:p>Boro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1000">
            <text:p>1 000,00</text:p>
          </table:table-cell>
          <table:table-cell table:formula="of:=[.G11]/[.F11]*100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style-name="ce36" office:value-type="float" office:value="1000">
            <text:p>1 000,00</text:p>
          </table:table-cell>
        </table:table-row>
        <table:table-row table:style-name="ro9">
          <table:table-cell/>
          <table:table-cell table:style-name="ce10" table:number-columns-repeated="2"/>
          <table:table-cell office:value-type="string">
            <text:p>Ciesze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325">
            <text:p>325,00</text:p>
          </table:table-cell>
          <table:table-cell table:formula="of:=[.G12]/[.F12]*100" office:value-type="float" office:value="32.5">
            <text:p>32,50</text:p>
          </table:table-cell>
          <table:table-cell office:value-type="float" office:value="0">
            <text:p>0,00</text:p>
          </table:table-cell>
          <table:table-cell table:style-name="ce36" office:value-type="float" office:value="325">
            <text:p>325,00</text:p>
          </table:table-cell>
        </table:table-row>
        <table:table-row table:style-name="ro10">
          <table:table-cell/>
          <table:table-cell table:style-name="ce10" table:number-columns-repeated="2"/>
          <table:table-cell table:style-name="ce17" office:value-type="string">
            <text:p>Maliszewk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table:style-name="ce37" office:value-type="float" office:value="1500">
            <text:p>1 500,00</text:p>
          </table:table-cell>
          <table:table-cell table:formula="of:=[.G13]/[.F13]*100" office:value-type="float" office:value="100">
            <text:p>100,00</text:p>
          </table:table-cell>
          <table:table-cell table:style-name="ce37" office:value-type="float" office:value="0">
            <text:p>0,00</text:p>
          </table:table-cell>
          <table:table-cell office:value-type="float" office:value="1500">
            <text:p>1 500,00</text:p>
          </table:table-cell>
        </table:table-row>
        <table:table-row table:style-name="ro8">
          <table:table-cell/>
          <table:table-cell table:style-name="ce10" table:number-columns-repeated="2"/>
          <table:table-cell table:style-name="ce18" office:value-type="string">
            <text:p>Małacho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1000">
            <text:p>1 000,00</text:p>
          </table:table-cell>
          <table:table-cell table:formula="of:=[.G14]/[.F14]*100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style-name="ce36" office:value-type="float" office:value="1000">
            <text:p>1 000,00</text:p>
          </table:table-cell>
        </table:table-row>
        <table:table-row table:style-name="ro10">
          <table:table-cell/>
          <table:table-cell table:style-name="ce10" table:number-columns-repeated="2"/>
          <table:table-cell office:value-type="string">
            <text:p>Nagórki Dobrskie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office:value-type="float" office:value="1500">
            <text:p>1 500,00</text:p>
          </table:table-cell>
          <table:table-cell table:formula="of:=[.G15]/[.F15]*100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style-name="ce36" office:value-type="float" office:value="1500">
            <text:p>1 500,00</text:p>
          </table:table-cell>
        </table:table-row>
        <table:table-row table:style-name="ro11">
          <table:table-cell/>
          <table:table-cell table:style-name="ce10" table:number-columns-repeated="2"/>
          <table:table-cell office:value-type="string">
            <text:p>Rogotwórsk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office:value-type="float" office:value="1500">
            <text:p>1 500,00</text:p>
          </table:table-cell>
          <table:table-cell table:formula="of:=[.G16]/[.F16]*100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style-name="ce36" office:value-type="float" office:value="1500">
            <text:p>1 500,00</text:p>
          </table:table-cell>
        </table:table-row>
        <table:table-row table:style-name="ro12">
          <table:table-cell/>
          <table:table-cell table:style-name="ce10" table:number-columns-repeated="2"/>
          <table:table-cell office:value-type="string">
            <text:p>Setropie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17]/[.F17]*10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3">
          <table:table-cell table:style-name="ce5"/>
          <table:table-cell table:style-name="ce11" table:number-columns-repeated="2"/>
          <table:table-cell table:style-name="ce19"/>
          <table:table-cell table:style-name="ce23"/>
          <table:table-cell table:style-name="ce28"/>
          <table:table-cell table:style-name="ce38"/>
          <table:table-cell table:style-name="ce43"/>
          <table:table-cell table:style-name="ce38"/>
          <table:table-cell table:style-name="ce49" office:value-type="float" office:value="83">
            <text:p>83</text:p>
          </table:table-cell>
        </table:table-row>
        <table:table-row table:style-name="ro13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5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1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17">
          <table:table-cell/>
          <table:table-cell table:style-name="ce10" table:number-columns-repeated="2"/>
          <table:table-cell office:value-type="string">
            <text:p>Sokolniki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500">
            <text:p>1 500,00</text:p>
          </table:table-cell>
          <table:table-cell office:value-type="float" office:value="0">
            <text:p>0,00</text:p>
          </table:table-cell>
          <table:table-cell table:formula="of:=[.G24]/[.F24]*10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8">
          <table:table-cell/>
          <table:table-cell table:style-name="ce10" table:number-columns-repeated="2"/>
          <table:table-cell office:value-type="string">
            <text:p>Warszewka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1000">
            <text:p>1 000,00</text:p>
          </table:table-cell>
          <table:table-cell table:formula="of:=[.G25]/[.F25]*100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style-name="ce36" office:value-type="float" office:value="1000">
            <text:p>1 000,00</text:p>
          </table:table-cell>
        </table:table-row>
        <table:table-row table:style-name="ro18">
          <table:table-cell/>
          <table:table-cell table:style-name="ce10" table:number-columns-repeated="2"/>
          <table:table-cell office:value-type="string">
            <text:p>Wrogocin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[.G26]/[.F26]*10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9">
          <table:table-cell/>
          <table:table-cell table:style-name="ce10" table:number-columns-repeated="2"/>
          <table:table-cell table:style-name="ce18" office:value-type="string">
            <text:p>Stanisławowo</text:p>
          </table:table-cell>
          <table:table-cell table:style-name="ce17" office:value-type="string">
            <text:p>Wykonanie dokumentacji projektowej projektu pn. „ Urządzenie centrum wsi Rogotwórsk”:</text:p>
          </table:table-cell>
          <table:table-cell table:style-name="ce27" office:value-type="float" office:value="1400">
            <text:p>1 400,00</text:p>
          </table:table-cell>
          <table:table-cell office:value-type="float" office:value="1400">
            <text:p>1 400,00</text:p>
          </table:table-cell>
          <table:table-cell table:formula="of:=[.G27]/[.F27]*100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style-name="ce36" office:value-type="float" office:value="1400">
            <text:p>1 400,00</text:p>
          </table:table-cell>
        </table:table-row>
        <table:table-row table:style-name="ro20">
          <table:table-cell/>
          <table:table-cell table:style-name="ce7" office:value-type="string">
            <text:p>O10</text:p>
          </table:table-cell>
          <table:table-cell table:style-name="ce7" office:value-type="string">
            <text:p>O1041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office:value-type="float" office:value="13400">
            <text:p>13 400,00</text:p>
          </table:table-cell>
          <table:table-cell table:style-name="ce39" table:formula="of:=SUM([.G11]+[.G12]+[.G13]+[.G14]+[.G15]+[.G16]+[.G17]+[.G24]+[.G25]+[.G26]+[.G27])" office:value-type="float" office:value="9225">
            <text:p>9 225,00</text:p>
          </table:table-cell>
          <table:table-cell table:style-name="ce44" table:formula="of:=[.G28]/[.F28]*100" office:value-type="float" office:value="68.8432835820896">
            <text:p>68,84</text:p>
          </table:table-cell>
          <table:table-cell table:style-name="ce39" office:value-type="float" office:value="0">
            <text:p>0,00</text:p>
          </table:table-cell>
          <table:table-cell table:style-name="ce39" table:formula="of:=SUM([.J11]+[.J12]+[.J13]+[.J14]+[.J15]+[.J16]+[.J17]+[.J24]+[.J25]+[.J26]+[.J27])" office:value-type="float" office:value="9225">
            <text:p>9 225,00</text:p>
          </table:table-cell>
        </table:table-row>
        <table:table-row table:style-name="ro21">
          <table:table-cell table:style-name="ce6"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string">
            <text:p>Biskupice</text:p>
          </table:table-cell>
          <table:table-cell office:value-type="string">
            <text:p>Żwirowanie dróg, równanie i odśnieżanie dróg</text:p>
          </table:table-cell>
          <table:table-cell office:value-type="float" office:value="7276">
            <text:p>7 276,00</text:p>
          </table:table-cell>
          <table:table-cell office:value-type="float" office:value="6101.84">
            <text:p>6 101,84</text:p>
          </table:table-cell>
          <table:table-cell table:formula="of:=[.G29]/[.F29]*100" office:value-type="float" office:value="83.8625618471688">
            <text:p>83,86</text:p>
          </table:table-cell>
          <table:table-cell table:style-name="ce37" office:value-type="float" office:value="6101.84">
            <text:p>6 101,84</text:p>
          </table:table-cell>
          <table:table-cell office:value-type="float" office:value="0">
            <text:p>0,00</text:p>
          </table:table-cell>
        </table:table-row>
        <table:table-row table:style-name="ro22">
          <table:table-cell table:number-columns-repeated="3"/>
          <table:table-cell office:value-type="string">
            <text:p>Borowo</text:p>
          </table:table-cell>
          <table:table-cell office:value-type="string">
            <text:p>Żwirowanie dróg, równanie i odśnieżanie dróg, </text:p>
          </table:table-cell>
          <table:table-cell office:value-type="float" office:value="5370">
            <text:p>5 370,00</text:p>
          </table:table-cell>
          <table:table-cell office:value-type="float" office:value="4260.1">
            <text:p>4 260,10</text:p>
          </table:table-cell>
          <table:table-cell table:formula="of:=[.G30]/[.F30]*100" office:value-type="float" office:value="79.3314711359404">
            <text:p>79,33</text:p>
          </table:table-cell>
          <table:table-cell table:style-name="ce37" office:value-type="float" office:value="4260.1">
            <text:p>4 260,10</text:p>
          </table:table-cell>
          <table:table-cell office:value-type="float" office:value="0">
            <text:p>0,00</text:p>
          </table:table-cell>
        </table:table-row>
        <table:table-row table:style-name="ro23">
          <table:table-cell table:number-columns-repeated="3"/>
          <table:table-cell office:value-type="string">
            <text:p>Brelki</text:p>
          </table:table-cell>
          <table:table-cell office:value-type="string">
            <text:p>Żwirowanie dróg, równanie i odśnieżanie dróg, </text:p>
          </table:table-cell>
          <table:table-cell office:value-type="float" office:value="6319">
            <text:p>6 319,00</text:p>
          </table:table-cell>
          <table:table-cell office:value-type="float" office:value="5814.7">
            <text:p>5 814,70</text:p>
          </table:table-cell>
          <table:table-cell table:formula="of:=[.G31]/[.F31]*100" office:value-type="float" office:value="92.0193068523501">
            <text:p>92,02</text:p>
          </table:table-cell>
          <table:table-cell table:style-name="ce37" office:value-type="float" office:value="5814.7">
            <text:p>5 814,70</text:p>
          </table:table-cell>
          <table:table-cell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Brzechowo</text:p>
          </table:table-cell>
          <table:table-cell office:value-type="string">
            <text:p>Żwirowanie dróg, równanie dróg w sołectwie</text:p>
          </table:table-cell>
          <table:table-cell office:value-type="float" office:value="3414">
            <text:p>3 414,00</text:p>
          </table:table-cell>
          <table:table-cell office:value-type="float" office:value="3402.25">
            <text:p>3 402,25</text:p>
          </table:table-cell>
          <table:table-cell table:formula="of:=[.G32]/[.F32]*100" office:value-type="float" office:value="99.6558289396602">
            <text:p>99,66</text:p>
          </table:table-cell>
          <table:table-cell office:value-type="float" office:value="3402.25">
            <text:p>3 402,25</text:p>
          </table:table-cell>
          <table:table-cell office:value-type="float" office:value="0">
            <text:p>0,00</text:p>
          </table:table-cell>
        </table:table-row>
        <table:table-row table:style-name="ro25">
          <table:table-cell table:number-columns-repeated="3"/>
          <table:table-cell office:value-type="string">
            <text:p>Budkowo</text:p>
          </table:table-cell>
          <table:table-cell office:value-type="string">
            <text:p>Żwirowanie dróg,odśnieżanie dróg, równanie dróg w sołectwie</text:p>
          </table:table-cell>
          <table:table-cell office:value-type="float" office:value="8056">
            <text:p>8 056,00</text:p>
          </table:table-cell>
          <table:table-cell office:value-type="float" office:value="6071.09">
            <text:p>6 071,09</text:p>
          </table:table-cell>
          <table:table-cell table:formula="of:=[.G33]/[.F33]*100" office:value-type="float" office:value="75.3610973187686">
            <text:p>75,36</text:p>
          </table:table-cell>
          <table:table-cell office:value-type="float" office:value="6071.09">
            <text:p>6 071,09</text:p>
          </table:table-cell>
          <table:table-cell office:value-type="float" office:value="0">
            <text:p>0,00</text:p>
          </table:table-cell>
        </table:table-row>
        <table:table-row table:style-name="ro23">
          <table:table-cell table:number-columns-repeated="3"/>
          <table:table-cell office:value-type="string">
            <text:p>Chudzynek</text:p>
          </table:table-cell>
          <table:table-cell office:value-type="string">
            <text:p>Żwirowanie dróg, odśnieżanie dróg równanie dróg w sołectwie</text:p>
          </table:table-cell>
          <table:table-cell office:value-type="float" office:value="7427">
            <text:p>7 427,00</text:p>
          </table:table-cell>
          <table:table-cell office:value-type="float" office:value="6865.35">
            <text:p>6 865,35</text:p>
          </table:table-cell>
          <table:table-cell table:formula="of:=[.G34]/[.F34]*100" office:value-type="float" office:value="92.4377272115255">
            <text:p>92,44</text:p>
          </table:table-cell>
          <table:table-cell office:value-type="float" office:value="6865.35">
            <text:p>6 865,35</text:p>
          </table:table-cell>
          <table:table-cell office:value-type="float" office:value="0">
            <text:p>0,00</text:p>
          </table:table-cell>
        </table:table-row>
        <table:table-row table:style-name="ro22">
          <table:table-cell table:number-columns-repeated="3"/>
          <table:table-cell office:value-type="string">
            <text:p>Chudzyn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10951">
            <text:p>10 951,00</text:p>
          </table:table-cell>
          <table:table-cell office:value-type="float" office:value="9786.67">
            <text:p>9 786,67</text:p>
          </table:table-cell>
          <table:table-cell table:formula="of:=[.G35]/[.F35]*100" office:value-type="float" office:value="89.3678202903844">
            <text:p>89,37</text:p>
          </table:table-cell>
          <table:table-cell office:value-type="float" office:value="9786.67">
            <text:p>9 786,67</text:p>
          </table:table-cell>
          <table:table-cell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Ciesze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333">
            <text:p>8 333,00</text:p>
          </table:table-cell>
          <table:table-cell office:value-type="float" office:value="7272.68">
            <text:p>7 272,68</text:p>
          </table:table-cell>
          <table:table-cell table:formula="of:=[.G36]/[.F36]*100" office:value-type="float" office:value="87.2756510260411">
            <text:p>87,28</text:p>
          </table:table-cell>
          <table:table-cell office:value-type="float" office:value="7272.68">
            <text:p>7 272,68</text:p>
          </table:table-cell>
          <table:table-cell office:value-type="float" office:value="0">
            <text:p>0,00</text:p>
          </table:table-cell>
        </table:table-row>
        <table:table-row table:style-name="ro26">
          <table:table-cell table:style-name="ce5" table:number-columns-repeated="3"/>
          <table:table-cell table:style-name="ce19"/>
          <table:table-cell table:style-name="ce25"/>
          <table:table-cell table:style-name="ce31"/>
          <table:table-cell table:style-name="ce38"/>
          <table:table-cell table:style-name="ce43" table:number-columns-repeated="2"/>
          <table:table-cell table:style-name="ce49" office:value-type="float" office:value="84">
            <text:p>84</text:p>
          </table:table-cell>
        </table:table-row>
        <table:table-row table:style-name="ro26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26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26" table:visibility="collapse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28">
          <table:table-cell table:number-columns-repeated="3"/>
          <table:table-cell office:value-type="string">
            <text:p>Cieśle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502">
            <text:p>7 502,00</text:p>
          </table:table-cell>
          <table:table-cell office:value-type="float" office:value="6714.3">
            <text:p>6 714,30</text:p>
          </table:table-cell>
          <table:table-cell table:formula="of:=[.G43]/[.F43]*100" office:value-type="float" office:value="89.5001332977873">
            <text:p>89,50</text:p>
          </table:table-cell>
          <table:table-cell office:value-type="float" office:value="6714.3">
            <text:p>6 714,30</text:p>
          </table:table-cell>
          <table:table-cell office:value-type="float" office:value="0">
            <text:p>0,00</text:p>
          </table:table-cell>
        </table:table-row>
        <table:table-row table:style-name="ro29">
          <table:table-cell table:number-columns-repeated="3"/>
          <table:table-cell office:value-type="string">
            <text:p>Dobrosielice 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182">
            <text:p>8 182,00</text:p>
          </table:table-cell>
          <table:table-cell office:value-type="float" office:value="6292.49">
            <text:p>6 292,49</text:p>
          </table:table-cell>
          <table:table-cell table:formula="of:=[.G44]/[.F44]*100" office:value-type="float" office:value="76.9065020777316">
            <text:p>76,91</text:p>
          </table:table-cell>
          <table:table-cell office:value-type="float" office:value="6292.49">
            <text:p>6 292,49</text:p>
          </table:table-cell>
          <table:table-cell office:value-type="float" office:value="0">
            <text:p>0,00</text:p>
          </table:table-cell>
        </table:table-row>
        <table:table-row table:style-name="ro28">
          <table:table-cell table:number-columns-repeated="3"/>
          <table:table-cell office:value-type="string">
            <text:p>Dobrosielice I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603">
            <text:p>7 603,00</text:p>
          </table:table-cell>
          <table:table-cell office:value-type="float" office:value="6347.84">
            <text:p>6 347,84</text:p>
          </table:table-cell>
          <table:table-cell table:formula="of:=[.G45]/[.F45]*100" office:value-type="float" office:value="83.4912534525845">
            <text:p>83,49</text:p>
          </table:table-cell>
          <table:table-cell office:value-type="float" office:value="6347.84">
            <text:p>6 347,84</text:p>
          </table:table-cell>
          <table:table-cell office:value-type="float" office:value="0">
            <text:p>0,00</text:p>
          </table:table-cell>
        </table:table-row>
        <table:table-row table:style-name="ro30">
          <table:table-cell table:number-columns-repeated="3"/>
          <table:table-cell office:value-type="string">
            <text:p>Kars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10372">
            <text:p>10 372,00</text:p>
          </table:table-cell>
          <table:table-cell office:value-type="float" office:value="8885.21">
            <text:p>8 885,21</text:p>
          </table:table-cell>
          <table:table-cell table:formula="of:=[.G46]/[.F46]*100" office:value-type="float" office:value="85.6653490165831">
            <text:p>85,67</text:p>
          </table:table-cell>
          <table:table-cell office:value-type="float" office:value="8885.21">
            <text:p>8 885,21</text:p>
          </table:table-cell>
          <table:table-cell office:value-type="float" office:value="0">
            <text:p>0,00</text:p>
          </table:table-cell>
        </table:table-row>
        <table:table-row table:style-name="ro31">
          <table:table-cell table:number-columns-repeated="3"/>
          <table:table-cell office:value-type="string">
            <text:p>Kłaki</text:p>
          </table:table-cell>
          <table:table-cell table:style-name="ce26" office:value-type="string">
            <text:p>Żużlowanie dróg, równanie dróg w sołectwie <text:s text:c="54"/></text:p>
          </table:table-cell>
          <table:table-cell office:value-type="float" office:value="7351">
            <text:p>7 351,00</text:p>
          </table:table-cell>
          <table:table-cell office:value-type="float" office:value="7210.79">
            <text:p>7 210,79</text:p>
          </table:table-cell>
          <table:table-cell table:formula="of:=[.G47]/[.F47]*100" office:value-type="float" office:value="98.0926404570807">
            <text:p>98,09</text:p>
          </table:table-cell>
          <table:table-cell office:value-type="float" office:value="7210.79">
            <text:p>7 210,79</text:p>
          </table:table-cell>
          <table:table-cell office:value-type="float" office:value="0">
            <text:p>0,00</text:p>
          </table:table-cell>
        </table:table-row>
        <table:table-row table:style-name="ro32">
          <table:table-cell table:number-columns-repeated="3"/>
          <table:table-cell office:value-type="string">
            <text:p>Mokrzk-Koster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862">
            <text:p>8 862,00</text:p>
          </table:table-cell>
          <table:table-cell office:value-type="float" office:value="8146.12">
            <text:p>8 146,12</text:p>
          </table:table-cell>
          <table:table-cell table:formula="of:=[.G48]/[.F48]*100" office:value-type="float" office:value="91.9219137892124">
            <text:p>91,92</text:p>
          </table:table-cell>
          <table:table-cell office:value-type="float" office:value="8146.12">
            <text:p>8 146,12</text:p>
          </table:table-cell>
          <table:table-cell office:value-type="float" office:value="0">
            <text:p>0,00</text:p>
          </table:table-cell>
        </table:table-row>
        <table:table-row table:style-name="ro33">
          <table:table-cell table:number-columns-repeated="3"/>
          <table:table-cell office:value-type="string">
            <text:p>Kowale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534">
            <text:p>8 534,00</text:p>
          </table:table-cell>
          <table:table-cell office:value-type="float" office:value="6607.97">
            <text:p>6 607,97</text:p>
          </table:table-cell>
          <table:table-cell table:formula="of:=[.G49]/[.F49]*100" office:value-type="float" office:value="77.4310991328803">
            <text:p>77,43</text:p>
          </table:table-cell>
          <table:table-cell office:value-type="float" office:value="6607.97">
            <text:p>6 607,97</text:p>
          </table:table-cell>
          <table:table-cell office:value-type="float" office:value="0">
            <text:p>0,00</text:p>
          </table:table-cell>
        </table:table-row>
        <table:table-row table:style-name="ro34">
          <table:table-cell table:number-columns-repeated="3"/>
          <table:table-cell office:value-type="string">
            <text:p>Kozłó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5866">
            <text:p>5 866,00</text:p>
          </table:table-cell>
          <table:table-cell office:value-type="float" office:value="5810.59">
            <text:p>5 810,59</text:p>
          </table:table-cell>
          <table:table-cell table:formula="of:=[.G50]/[.F50]*100" office:value-type="float" office:value="99.0554040231845">
            <text:p>99,06</text:p>
          </table:table-cell>
          <table:table-cell office:value-type="float" office:value="5810.59">
            <text:p>5 810,59</text:p>
          </table:table-cell>
          <table:table-cell office:value-type="float" office:value="0">
            <text:p>0,00</text:p>
          </table:table-cell>
        </table:table-row>
        <table:table-row table:style-name="ro35">
          <table:table-cell table:number-columns-repeated="3"/>
          <table:table-cell office:value-type="string">
            <text:p>Kozłowo</text:p>
          </table:table-cell>
          <table:table-cell office:value-type="string">
            <text:p>Żwirowanie dróg, odśnieżanie dróg, równanie dróg w sołectwie, <text:s text:c="62"/></text:p>
          </table:table-cell>
          <table:table-cell office:value-type="float" office:value="12512">
            <text:p>12 512,00</text:p>
          </table:table-cell>
          <table:table-cell office:value-type="float" office:value="12322.76">
            <text:p>12 322,76</text:p>
          </table:table-cell>
          <table:table-cell table:formula="of:=[.G51]/[.F51]*100" office:value-type="float" office:value="98.4875319693095">
            <text:p>98,49</text:p>
          </table:table-cell>
          <table:table-cell office:value-type="float" office:value="12322.76">
            <text:p>12 322,76</text:p>
          </table:table-cell>
          <table:table-cell office:value-type="float" office:value="0">
            <text:p>0,00</text:p>
          </table:table-cell>
        </table:table-row>
        <table:table-row table:style-name="ro34">
          <table:table-cell table:number-columns-repeated="3"/>
          <table:table-cell office:value-type="string">
            <text:p>Kuchary</text:p>
          </table:table-cell>
          <table:table-cell office:value-type="string">
            <text:p>Żwirowanie dróg, równanie dróg w sołectwie</text:p>
          </table:table-cell>
          <table:table-cell office:value-type="float" office:value="9541">
            <text:p>9 541,00</text:p>
          </table:table-cell>
          <table:table-cell office:value-type="float" office:value="9194.37">
            <text:p>9 194,37</text:p>
          </table:table-cell>
          <table:table-cell table:formula="of:=[.G52]/[.F52]*100" office:value-type="float" office:value="96.3669426684834">
            <text:p>96,37</text:p>
          </table:table-cell>
          <table:table-cell office:value-type="float" office:value="9194.37">
            <text:p>9 194,37</text:p>
          </table:table-cell>
          <table:table-cell office:value-type="float" office:value="0">
            <text:p>0,00</text:p>
          </table:table-cell>
        </table:table-row>
        <table:table-row table:style-name="ro36">
          <table:table-cell table:number-columns-repeated="3"/>
          <table:table-cell office:value-type="string">
            <text:p>Łęg Kościelny I</text:p>
          </table:table-cell>
          <table:table-cell office:value-type="string">
            <text:p>Żwirowanie dróg, zakup kruszywa na drogi</text:p>
          </table:table-cell>
          <table:table-cell office:value-type="float" office:value="5992">
            <text:p>5 992,00</text:p>
          </table:table-cell>
          <table:table-cell office:value-type="float" office:value="5906.09">
            <text:p>5 906,09</text:p>
          </table:table-cell>
          <table:table-cell table:formula="of:=[.G53]/[.F53]*100" office:value-type="float" office:value="98.5662550066756">
            <text:p>98,57</text:p>
          </table:table-cell>
          <table:table-cell office:value-type="float" office:value="5906.09">
            <text:p>5 906,09</text:p>
          </table:table-cell>
          <table:table-cell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Łęg Kościelny I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3132">
            <text:p>3 132,00</text:p>
          </table:table-cell>
          <table:table-cell office:value-type="float" office:value="2561.22">
            <text:p>2 561,22</text:p>
          </table:table-cell>
          <table:table-cell table:formula="of:=[.G54]/[.F54]*100" office:value-type="float" office:value="81.7758620689655">
            <text:p>81,78</text:p>
          </table:table-cell>
          <table:table-cell office:value-type="float" office:value="2561.22">
            <text:p>2 561,22</text:p>
          </table:table-cell>
          <table:table-cell office:value-type="float" office:value="0">
            <text:p>0,00</text:p>
          </table:table-cell>
        </table:table-row>
        <table:table-row table:style-name="ro35">
          <table:table-cell table:number-columns-repeated="3"/>
          <table:table-cell office:value-type="string">
            <text:p>Łęg Probostwo</text:p>
          </table:table-cell>
          <table:table-cell office:value-type="string">
            <text:p>Zakup kruszywa na remont dróg lokalnych, żwirowanie dróg, równanie dróg, odśnieżanie dróg w sołectwie</text:p>
          </table:table-cell>
          <table:table-cell office:value-type="float" office:value="6656">
            <text:p>6 656,00</text:p>
          </table:table-cell>
          <table:table-cell office:value-type="float" office:value="5274.35">
            <text:p>5 274,35</text:p>
          </table:table-cell>
          <table:table-cell table:formula="of:=[.G55]/[.F55]*100" office:value-type="float" office:value="79.2420372596154">
            <text:p>79,24</text:p>
          </table:table-cell>
          <table:table-cell office:value-type="float" office:value="5274.35">
            <text:p>5 274,35</text:p>
          </table:table-cell>
          <table:table-cell office:value-type="float" office:value="0">
            <text:p>0,00</text:p>
          </table:table-cell>
        </table:table-row>
        <table:table-row table:style-name="ro37">
          <table:table-cell table:style-name="ce5" table:number-columns-repeated="3"/>
          <table:table-cell table:style-name="ce19"/>
          <table:table-cell table:style-name="ce25"/>
          <table:table-cell table:style-name="ce31"/>
          <table:table-cell table:style-name="ce38"/>
          <table:table-cell table:style-name="ce43" table:number-columns-repeated="2"/>
          <table:table-cell table:style-name="ce49" office:value-type="float" office:value="85">
            <text:p>85</text:p>
          </table:table-cell>
        </table:table-row>
        <table:table-row table:style-name="ro15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38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34">
          <table:table-cell table:number-columns-repeated="3"/>
          <table:table-cell office:value-type="string">
            <text:p>Malisze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657">
            <text:p>6 657,00</text:p>
          </table:table-cell>
          <table:table-cell office:value-type="float" office:value="5563.47">
            <text:p>5 563,47</text:p>
          </table:table-cell>
          <table:table-cell table:formula="of:=[.G62]/[.F62]*100" office:value-type="float" office:value="83.5732311852186">
            <text:p>83,57</text:p>
          </table:table-cell>
          <table:table-cell office:value-type="float" office:value="5563.47">
            <text:p>5 563,47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number-columns-repeated="3"/>
          <table:table-cell office:value-type="string">
            <text:p>Małacho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006">
            <text:p>7 006,00</text:p>
          </table:table-cell>
          <table:table-cell office:value-type="float" office:value="6082.46">
            <text:p>6 082,46</text:p>
          </table:table-cell>
          <table:table-cell table:formula="of:=[.G63]/[.F63]*100" office:value-type="float" office:value="86.8178703968028">
            <text:p>86,82</text:p>
          </table:table-cell>
          <table:table-cell office:value-type="float" office:value="6082.46">
            <text:p>6 082,46</text:p>
          </table:table-cell>
          <table:table-cell office:value-type="float" office:value="0">
            <text:p>0,00</text:p>
          </table:table-cell>
        </table:table-row>
        <table:table-row table:style-name="ro31">
          <table:table-cell table:number-columns-repeated="3"/>
          <table:table-cell office:value-type="string">
            <text:p>Nagórki Dobrskie</text:p>
          </table:table-cell>
          <table:table-cell office:value-type="string">
            <text:p>Żwirowanie dróg, odśnieżanie dróg, równanie dróg w sołectwie, zakup rury przepustowej</text:p>
          </table:table-cell>
          <table:table-cell office:value-type="float" office:value="7650">
            <text:p>7 650,00</text:p>
          </table:table-cell>
          <table:table-cell office:value-type="float" office:value="6597.66">
            <text:p>6 597,66</text:p>
          </table:table-cell>
          <table:table-cell table:formula="of:=[.G64]/[.F64]*100" office:value-type="float" office:value="86.2439215686274">
            <text:p>86,24</text:p>
          </table:table-cell>
          <table:table-cell office:value-type="float" office:value="6597.66">
            <text:p>6 597,66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number-columns-repeated="3"/>
          <table:table-cell office:value-type="string">
            <text:p>Nagórki Olszyn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722">
            <text:p>6 722,00</text:p>
          </table:table-cell>
          <table:table-cell office:value-type="float" office:value="6027.11">
            <text:p>6 027,11</text:p>
          </table:table-cell>
          <table:table-cell table:formula="of:=[.G65]/[.F65]*100" office:value-type="float" office:value="89.6624516512943">
            <text:p>89,66</text:p>
          </table:table-cell>
          <table:table-cell office:value-type="float" office:value="6027.11">
            <text:p>6 027,11</text:p>
          </table:table-cell>
          <table:table-cell office:value-type="float" office:value="0">
            <text:p>0,00</text:p>
          </table:table-cell>
        </table:table-row>
        <table:table-row table:style-name="ro40">
          <table:table-cell table:number-columns-repeated="3"/>
          <table:table-cell office:value-type="string">
            <text:p>Niemcze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729">
            <text:p>7 729,00</text:p>
          </table:table-cell>
          <table:table-cell office:value-type="float" office:value="6725.78">
            <text:p>6 725,78</text:p>
          </table:table-cell>
          <table:table-cell table:formula="of:=[.G66]/[.F66]*100" office:value-type="float" office:value="87.0200543407944">
            <text:p>87,02</text:p>
          </table:table-cell>
          <table:table-cell office:value-type="float" office:value="6725.78">
            <text:p>6 725,78</text:p>
          </table:table-cell>
          <table:table-cell office:value-type="float" office:value="0">
            <text:p>0,00</text:p>
          </table:table-cell>
        </table:table-row>
        <table:table-row table:style-name="ro34">
          <table:table-cell table:number-columns-repeated="3"/>
          <table:table-cell office:value-type="string">
            <text:p>Nowa Wieś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900">
            <text:p>7 900,00</text:p>
          </table:table-cell>
          <table:table-cell office:value-type="float" office:value="6555.9">
            <text:p>6 555,90</text:p>
          </table:table-cell>
          <table:table-cell table:formula="of:=[.G67]/[.F67]*100" office:value-type="float" office:value="82.9860759493671">
            <text:p>82,99</text:p>
          </table:table-cell>
          <table:table-cell office:value-type="float" office:value="6555.9">
            <text:p>6 555,90</text:p>
          </table:table-cell>
          <table:table-cell office:value-type="float" office:value="0">
            <text:p>0,00</text:p>
          </table:table-cell>
        </table:table-row>
        <table:table-row table:style-name="ro41">
          <table:table-cell table:number-columns-repeated="3"/>
          <table:table-cell office:value-type="string">
            <text:p>Psary</text:p>
          </table:table-cell>
          <table:table-cell office:value-type="string">
            <text:p>Żwirowanie dróg, odśnieżanie dróg, równanie dróg w sołectwie, zakup przystanku autobusowego</text:p>
          </table:table-cell>
          <table:table-cell office:value-type="float" office:value="11430">
            <text:p>11 430,00</text:p>
          </table:table-cell>
          <table:table-cell table:style-name="ce40" office:value-type="float" office:value="10300">
            <text:p>10 300,00</text:p>
          </table:table-cell>
          <table:table-cell table:style-name="ce45" table:formula="of:=[.G68]/[.F68]*100" office:value-type="float" office:value="90.1137357830271">
            <text:p>90,11</text:p>
          </table:table-cell>
          <table:table-cell table:style-name="ce40" office:value-type="float" office:value="10300">
            <text:p>10 300,00</text:p>
          </table:table-cell>
          <table:table-cell office:value-type="float" office:value="0">
            <text:p>0,00</text:p>
          </table:table-cell>
        </table:table-row>
        <table:table-row table:style-name="ro41">
          <table:table-cell table:number-columns-repeated="3"/>
          <table:table-cell office:value-type="string">
            <text:p>Rogotwórsk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2320">
            <text:p>2 320,00</text:p>
          </table:table-cell>
          <table:table-cell office:value-type="float" office:value="1049.55">
            <text:p>1 049,55</text:p>
          </table:table-cell>
          <table:table-cell table:style-name="ce45" table:formula="of:=[.G69]/[.F69]*100" office:value-type="float" office:value="45.239224137931">
            <text:p>45,24</text:p>
          </table:table-cell>
          <table:table-cell office:value-type="float" office:value="1049.55">
            <text:p>1 049,55</text:p>
          </table:table-cell>
          <table:table-cell office:value-type="float" office:value="0">
            <text:p>0,00</text:p>
          </table:table-cell>
        </table:table-row>
        <table:table-row table:style-name="ro21">
          <table:table-cell table:number-columns-repeated="3"/>
          <table:table-cell office:value-type="string">
            <text:p>Setropie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340">
            <text:p>8 340,00</text:p>
          </table:table-cell>
          <table:table-cell table:style-name="ce41" office:value-type="float" office:value="7362.87">
            <text:p>7 362,87</text:p>
          </table:table-cell>
          <table:table-cell table:style-name="ce45" table:formula="of:=[.G70]/[.F70]*100" office:value-type="float" office:value="88.2838129496403">
            <text:p>88,28</text:p>
          </table:table-cell>
          <table:table-cell table:style-name="ce41" office:value-type="float" office:value="7362.87">
            <text:p>7 362,87</text:p>
          </table:table-cell>
          <table:table-cell table:style-name="ce45" office:value-type="float" office:value="0">
            <text:p>0,00</text:p>
          </table:table-cell>
        </table:table-row>
        <table:table-row table:style-name="ro24">
          <table:table-cell table:number-columns-repeated="3"/>
          <table:table-cell office:value-type="string">
            <text:p>Siemk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5967">
            <text:p>5 967,00</text:p>
          </table:table-cell>
          <table:table-cell office:value-type="float" office:value="5057.08">
            <text:p>5 057,08</text:p>
          </table:table-cell>
          <table:table-cell table:formula="of:=[.G71]/[.F71]*100" office:value-type="float" office:value="84.7507960449137">
            <text:p>84,75</text:p>
          </table:table-cell>
          <table:table-cell office:value-type="float" office:value="5057.08">
            <text:p>5 057,08</text:p>
          </table:table-cell>
          <table:table-cell office:value-type="float" office:value="0">
            <text:p>0,00</text:p>
          </table:table-cell>
        </table:table-row>
        <table:table-row table:style-name="ro42">
          <table:table-cell table:number-columns-repeated="3"/>
          <table:table-cell office:value-type="string">
            <text:p>Siemienie</text:p>
          </table:table-cell>
          <table:table-cell office:value-type="string">
            <text:p>Żwirowanie dróg, odśnieżanie dróg, równanie dróg w sołectwie, zakup przystanku autobusowego</text:p>
          </table:table-cell>
          <table:table-cell office:value-type="float" office:value="7804">
            <text:p>7 804,00</text:p>
          </table:table-cell>
          <table:table-cell table:style-name="ce41" office:value-type="float" office:value="6902.73">
            <text:p>6 902,73</text:p>
          </table:table-cell>
          <table:table-cell table:style-name="ce45" table:formula="of:=[.G72]/[.F72]*100" office:value-type="float" office:value="88.4511788826243">
            <text:p>88,45</text:p>
          </table:table-cell>
          <table:table-cell table:style-name="ce41" office:value-type="float" office:value="6902.73">
            <text:p>6 902,73</text:p>
          </table:table-cell>
          <table:table-cell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Sokolniki</text:p>
          </table:table-cell>
          <table:table-cell office:value-type="string">
            <text:p>Żwirowanie dróg, odśnieżanie dróg, równanie dróg w sołectwie</text:p>
          </table:table-cell>
          <table:table-cell table:style-name="ce32" office:value-type="float" office:value="7362">
            <text:p>7 362,00</text:p>
          </table:table-cell>
          <table:table-cell office:value-type="float" office:value="7240.95">
            <text:p>7 240,95</text:p>
          </table:table-cell>
          <table:table-cell table:formula="of:=[.G73]/[.F73]*100" office:value-type="float" office:value="98.3557457212714">
            <text:p>98,36</text:p>
          </table:table-cell>
          <table:table-cell office:value-type="float" office:value="7240.95">
            <text:p>7 240,95</text:p>
          </table:table-cell>
          <table:table-cell office:value-type="float" office:value="0">
            <text:p>0,00</text:p>
          </table:table-cell>
        </table:table-row>
        <table:table-row table:style-name="ro40">
          <table:table-cell table:number-columns-repeated="3"/>
          <table:table-cell table:style-name="ce18" office:value-type="string">
            <text:p>Stanisławowo</text:p>
          </table:table-cell>
          <table:table-cell office:value-type="string">
            <text:p>Żużlowanie drogi, odśnieżanie dróg, równanie dróg w sołectwie</text:p>
          </table:table-cell>
          <table:table-cell table:style-name="ce32" office:value-type="float" office:value="5020">
            <text:p>5 020,00</text:p>
          </table:table-cell>
          <table:table-cell office:value-type="float" office:value="4352.29">
            <text:p>4 352,29</text:p>
          </table:table-cell>
          <table:table-cell table:formula="of:=[.G74]/[.F74]*100" office:value-type="float" office:value="86.6990039840638">
            <text:p>86,70</text:p>
          </table:table-cell>
          <table:table-cell office:value-type="float" office:value="4352.29">
            <text:p>4 352,29</text:p>
          </table:table-cell>
          <table:table-cell office:value-type="float" office:value="0">
            <text:p>0,00</text:p>
          </table:table-cell>
        </table:table-row>
        <table:table-row table:style-name="ro44">
          <table:table-cell table:style-name="ce5" table:number-columns-repeated="3"/>
          <table:table-cell table:style-name="ce21"/>
          <table:table-cell table:style-name="ce25"/>
          <table:table-cell table:style-name="ce33"/>
          <table:table-cell table:style-name="ce38"/>
          <table:table-cell table:style-name="ce43" table:number-columns-repeated="2"/>
          <table:table-cell table:style-name="ce49" office:value-type="float" office:value="86">
            <text:p>86</text:p>
          </table:table-cell>
        </table:table-row>
        <table:table-row table:style-name="ro44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2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28">
          <table:table-cell table:number-columns-repeated="3"/>
          <table:table-cell office:value-type="string">
            <text:p>Świerczyn</text:p>
          </table:table-cell>
          <table:table-cell office:value-type="string">
            <text:p>Żwirowanie dróg, odśnieżanie dróg, równanie dróg w sołectwie</text:p>
          </table:table-cell>
          <table:table-cell table:style-name="ce32" office:value-type="float" office:value="6470">
            <text:p>6 470,00</text:p>
          </table:table-cell>
          <table:table-cell table:style-name="ce41" office:value-type="float" office:value="5564.78">
            <text:p>5 564,78</text:p>
          </table:table-cell>
          <table:table-cell table:style-name="ce45" table:formula="of:=[.G81]/[.F81]*100" office:value-type="float" office:value="86.0089644513138">
            <text:p>86,01</text:p>
          </table:table-cell>
          <table:table-cell table:style-name="ce41" office:value-type="float" office:value="5564.78">
            <text:p>5 564,78</text:p>
          </table:table-cell>
          <table:table-cell table:style-name="ce45" office:value-type="float" office:value="0">
            <text:p>0,00</text:p>
          </table:table-cell>
        </table:table-row>
        <table:table-row table:style-name="ro45">
          <table:table-cell table:number-columns-repeated="3"/>
          <table:table-cell table:style-name="ce22" office:value-type="string">
            <text:p>Świerczyn-Bęchy</text:p>
          </table:table-cell>
          <table:table-cell office:value-type="string">
            <text:p>Żużlowanie drogi, odśnieżanie dróg, równanie dróg w sołectwie</text:p>
          </table:table-cell>
          <table:table-cell table:style-name="ce32" office:value-type="float" office:value="6042">
            <text:p>6 042,00</text:p>
          </table:table-cell>
          <table:table-cell office:value-type="float" office:value="5220">
            <text:p>5 220,00</text:p>
          </table:table-cell>
          <table:table-cell table:formula="of:=[.G82]/[.F82]*100" office:value-type="float" office:value="86.395233366435">
            <text:p>86,40</text:p>
          </table:table-cell>
          <table:table-cell office:value-type="float" office:value="5220">
            <text:p>5 220,00</text:p>
          </table:table-cell>
          <table:table-cell office:value-type="float" office:value="0">
            <text:p>0,00</text:p>
          </table:table-cell>
        </table:table-row>
        <table:table-row table:style-name="ro46">
          <table:table-cell table:number-columns-repeated="3"/>
          <table:table-cell office:value-type="string">
            <text:p>Świerczynek I</text:p>
          </table:table-cell>
          <table:table-cell office:value-type="string">
            <text:p>Żużlowanie dróg wiejskich w sołectwie, równanie dróg wiejskich w sołectwie, odśnieżanie dróg w sołectwie</text:p>
          </table:table-cell>
          <table:table-cell office:value-type="float" office:value="7754">
            <text:p>7 754,00</text:p>
          </table:table-cell>
          <table:table-cell office:value-type="float" office:value="6706.15">
            <text:p>6 706,15</text:p>
          </table:table-cell>
          <table:table-cell table:formula="of:=[.G83]/[.F83]*100" office:value-type="float" office:value="86.4863296363167">
            <text:p>86,49</text:p>
          </table:table-cell>
          <table:table-cell office:value-type="float" office:value="6706.15">
            <text:p>6 706,15</text:p>
          </table:table-cell>
          <table:table-cell office:value-type="float" office:value="0">
            <text:p>0,00</text:p>
          </table:table-cell>
        </table:table-row>
        <table:table-row table:style-name="ro47">
          <table:table-cell table:number-columns-repeated="3"/>
          <table:table-cell office:value-type="string">
            <text:p>Świerczynek II</text:p>
          </table:table-cell>
          <table:table-cell office:value-type="string">
            <text:p>Żużlowanie dróg wiejskich w sołectwie,żwirowanie dróg, równanie dróg wiejskich w sołectwie, odśnieżanie dróg w sołectwie</text:p>
          </table:table-cell>
          <table:table-cell office:value-type="float" office:value="8585">
            <text:p>8 585,00</text:p>
          </table:table-cell>
          <table:table-cell table:style-name="ce41" office:value-type="float" office:value="7561.71">
            <text:p>7 561,71</text:p>
          </table:table-cell>
          <table:table-cell table:style-name="ce45" table:formula="of:=[.G84]/[.F84]*100" office:value-type="float" office:value="88.0804892253931">
            <text:p>88,08</text:p>
          </table:table-cell>
          <table:table-cell table:style-name="ce41" office:value-type="float" office:value="7561.71">
            <text:p>7 561,71</text:p>
          </table:table-cell>
          <table:table-cell table:style-name="ce45" office:value-type="float" office:value="0">
            <text:p>0,00</text:p>
          </table:table-cell>
        </table:table-row>
        <table:table-row table:style-name="ro33">
          <table:table-cell table:number-columns-repeated="3"/>
          <table:table-cell office:value-type="string">
            <text:p>Tupadł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905">
            <text:p>7 905,00</text:p>
          </table:table-cell>
          <table:table-cell table:style-name="ce42" office:value-type="float" office:value="6833.7">
            <text:p>6 833,70</text:p>
          </table:table-cell>
          <table:table-cell table:style-name="ce45" table:formula="of:=[.G85]/[.F85]*100" office:value-type="float" office:value="86.4478178368121">
            <text:p>86,45</text:p>
          </table:table-cell>
          <table:table-cell table:style-name="ce42" office:value-type="float" office:value="6833.7">
            <text:p>6 833,70</text:p>
          </table:table-cell>
          <table:table-cell table:style-name="ce42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Warszewka</text:p>
          </table:table-cell>
          <table:table-cell office:value-type="string">
            <text:p>Żużlowanie i żwirowanie dróg, równanie dróg w sołectwie</text:p>
          </table:table-cell>
          <table:table-cell office:value-type="float" office:value="5772">
            <text:p>5 772,00</text:p>
          </table:table-cell>
          <table:table-cell office:value-type="float" office:value="5085.7">
            <text:p>5 085,70</text:p>
          </table:table-cell>
          <table:table-cell table:style-name="ce45" table:formula="of:=[.G86]/[.F86]*100" office:value-type="float" office:value="88.1098406098406">
            <text:p>88,11</text:p>
          </table:table-cell>
          <table:table-cell office:value-type="float" office:value="5085.7">
            <text:p>5 085,70</text:p>
          </table:table-cell>
          <table:table-cell table:style-name="ce36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Wilkęsy</text:p>
          </table:table-cell>
          <table:table-cell office:value-type="string">
            <text:p>Żużlowanie dróg, odśnieżanie dróg, równanie dróg w sołectwie</text:p>
          </table:table-cell>
          <table:table-cell office:value-type="float" office:value="6797">
            <text:p>6 797,00</text:p>
          </table:table-cell>
          <table:table-cell table:style-name="ce40" office:value-type="float" office:value="5785.29">
            <text:p>5 785,29</text:p>
          </table:table-cell>
          <table:table-cell table:style-name="ce45" table:formula="of:=[.G87]/[.F87]*100" office:value-type="float" office:value="85.1153450051493">
            <text:p>85,12</text:p>
          </table:table-cell>
          <table:table-cell table:style-name="ce40" office:value-type="float" office:value="5785.29">
            <text:p>5 785,29</text:p>
          </table:table-cell>
          <table:table-cell table:style-name="ce40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Wrogocin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284">
            <text:p>6 284,00</text:p>
          </table:table-cell>
          <table:table-cell table:style-name="ce40" office:value-type="float" office:value="5882.9">
            <text:p>5 882,90</text:p>
          </table:table-cell>
          <table:table-cell table:style-name="ce45" table:formula="of:=[.G88]/[.F88]*100" office:value-type="float" office:value="93.6171228516868">
            <text:p>93,62</text:p>
          </table:table-cell>
          <table:table-cell table:style-name="ce40" office:value-type="float" office:value="5882.9">
            <text:p>5 882,90</text:p>
          </table:table-cell>
          <table:table-cell table:style-name="ce40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Łęg Kościelny II</text:p>
          </table:table-cell>
          <table:table-cell office:value-type="string">
            <text:p>Dokumentacja drogi gminnej Łęg Kasztelański -Mokrzk nr 17</text:p>
          </table:table-cell>
          <table:table-cell office:value-type="float" office:value="5000">
            <text:p>5 000,00</text:p>
          </table:table-cell>
          <table:table-cell table:style-name="ce40" office:value-type="float" office:value="27.99">
            <text:p>27,99</text:p>
          </table:table-cell>
          <table:table-cell table:style-name="ce45" table:formula="of:=[.G89]/[.F89]*100" office:value-type="float" office:value="0.5598">
            <text:p>0,56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27.99">
            <text:p>27,99</text:p>
          </table:table-cell>
        </table:table-row>
        <table:table-row table:style-name="ro15">
          <table:table-cell table:style-name="ce7"/>
          <table:table-cell table:style-name="ce7" office:value-type="float" office:value="600">
            <text:p>600</text:p>
          </table:table-cell>
          <table:table-cell table:style-name="ce7" office:value-type="float" office:value="60016">
            <text:p>60016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29]+[.F30]+[.F31]+[.F32]+[.F33]+[.F34]+[.F35]+[.F36]+[.F43]+[.F44]+[.F45]+[.F46]+[.F47]+[.F48]+[.F49]+[.F50]+[.F51]+[.F52]+[.F53]+[.F54]+[.F55]+[.F62]+[.F63]+[.F64]+[.F65]+[.F66]+[.F67]+[.F68]+[.F69]+[.F70]+[.F71]+[.F72]+[.F73]+[.F74]+[.F81]+[.F82]+[.F83]+[.F84]+[.F85]+[.F86]+[.F87]+[.F89]+[.F88])" office:value-type="float" office:value="311767">
            <text:p>311 767,00</text:p>
          </table:table-cell>
          <table:table-cell table:style-name="ce29" table:formula="of:=SUM([.G29]+[.G30]+[.G31]+[.G32]+[.G33]+[.G34]+[.G35]+[.G36]+[.G43]+[.G44]+[.G45]+[.G46]+[.G47]+[.G48]+[.G49]+[.G50]+[.G51]+[.G52]+[.G53]+[.G54]+[.G55]+[.G62]+[.G63]+[.G64]+[.G65]+[.G66]+[.G67]+[.G68]+[.G69]+[.G70]+[.G71]+[.G72]+[.G73]+[.G74]+[.G81]+[.G82]+[.G83]+[.G84]+[.G85]+[.G86]+[.G87]+[.G89]+[.G88])" office:value-type="float" office:value="269334.85">
            <text:p>269 334,85</text:p>
          </table:table-cell>
          <table:table-cell table:style-name="ce44" table:formula="of:=[.G90]/[.F90]*100" office:value-type="float" office:value="86.3897878864665">
            <text:p>86,39</text:p>
          </table:table-cell>
          <table:table-cell table:style-name="ce29" table:formula="of:=SUM([.I29]+[.I30]+[.I31]+[.I32]+[.I33]+[.I34]+[.I35]+[.I36]+[.I43]+[.I44]+[.I45]+[.I46]+[.I47]+[.I48]+[.I49]+[.I50]+[.I51]+[.I52]+[.I53]+[.I54]+[.I55]+[.I62]+[.I63]+[.I64]+[.I65]+[.I66]+[.I67]+[.I68]+[.I69]+[.I70]+[.I71]+[.I72]+[.I73]+[.I74]+[.I81]+[.I82]+[.I83]+[.I84]+[.I85]+[.I86]+[.I87]+[.I89]+[.I88])" office:value-type="float" office:value="269306.86">
            <text:p>269 306,86</text:p>
          </table:table-cell>
          <table:table-cell table:style-name="ce29" table:formula="of:=SUM([.J29]+[.J30]+[.J31]+[.J32]+[.J33]+[.J34]+[.J35]+[.J36]+[.J43]+[.J44]+[.J45]+[.J46]+[.J47]+[.J48]+[.J49]+[.J50]+[.J51]+[.J52]+[.J53]+[.J54]+[.J55]+[.J62]+[.J63]+[.J64]+[.J65]+[.J66]+[.J67]+[.J68]+[.J69]+[.J70]+[.J71]+[.J72]+[.J73]+[.J74]+[.J81]+[.J82]+[.J83]+[.J84]+[.J85]+[.J86]+[.J87]+[.J89]+[.J88])" office:value-type="float" office:value="27.99">
            <text:p>27,99</text:p>
          </table:table-cell>
        </table:table-row>
        <table:table-row table:style-name="ro48">
          <table:table-cell office:value-type="float" office:value="3">
            <text:p>3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75095">
            <text:p>75095</text:p>
          </table:table-cell>
          <table:table-cell office:value-type="string">
            <text:p>Brzechowo</text:p>
          </table:table-cell>
          <table:table-cell office:value-type="string">
            <text:p>Zakup wraz z montażem okien szt. 3 w budynku świetlicy wiejskiej</text:p>
          </table:table-cell>
          <table:table-cell table:style-name="ce32" office:value-type="float" office:value="3000">
            <text:p>3 000,00</text:p>
          </table:table-cell>
          <table:table-cell office:value-type="float" office:value="2919">
            <text:p>2 919,00</text:p>
          </table:table-cell>
          <table:table-cell table:style-name="ce45" table:formula="of:=[.G91]/[.F91]*100" office:value-type="float" office:value="97.3">
            <text:p>97,30</text:p>
          </table:table-cell>
          <table:table-cell office:value-type="float" office:value="2919">
            <text:p>2 919,00</text:p>
          </table:table-cell>
          <table:table-cell table:style-name="ce36" office:value-type="float" office:value="0">
            <text:p>0,00</text:p>
          </table:table-cell>
        </table:table-row>
        <table:table-row table:style-name="ro49">
          <table:table-cell/>
          <table:table-cell table:style-name="ce7" table:number-columns-repeated="2"/>
          <table:table-cell office:value-type="string">
            <text:p>Brzechowo</text:p>
          </table:table-cell>
          <table:table-cell office:value-type="string">
            <text:p>Zakup wraz z montażem drzwi szt. 2 w budynku świetlicy wiejskiej</text:p>
          </table:table-cell>
          <table:table-cell table:style-name="ce32" office:value-type="float" office:value="2700">
            <text:p>2 700,00</text:p>
          </table:table-cell>
          <table:table-cell office:value-type="float" office:value="2700">
            <text:p>2 700,00</text:p>
          </table:table-cell>
          <table:table-cell table:style-name="ce45" table:formula="of:=[.G92]/[.F92]*100" office:value-type="float" office:value="100">
            <text:p>100,00</text:p>
          </table:table-cell>
          <table:table-cell office:value-type="float" office:value="2700">
            <text:p>2 700,00</text:p>
          </table:table-cell>
          <table:table-cell table:style-name="ce36" office:value-type="float" office:value="0">
            <text:p>0,00</text:p>
          </table:table-cell>
        </table:table-row>
        <table:table-row table:style-name="ro50">
          <table:table-cell/>
          <table:table-cell table:style-name="ce7" table:number-columns-repeated="2"/>
          <table:table-cell office:value-type="string">
            <text:p>Rogotwórsk</text:p>
          </table:table-cell>
          <table:table-cell office:value-type="string">
            <text:p>Zakup tablicy ogłoszeniowej</text:p>
          </table:table-cell>
          <table:table-cell table:style-name="ce32" office:value-type="float" office:value="700">
            <text:p>700,00</text:p>
          </table:table-cell>
          <table:table-cell office:value-type="float" office:value="700">
            <text:p>700,00</text:p>
          </table:table-cell>
          <table:table-cell table:style-name="ce45" table:formula="of:=[.G93]/[.F93]*100" office:value-type="float" office:value="100">
            <text:p>100,00</text:p>
          </table:table-cell>
          <table:table-cell office:value-type="float" office:value="700">
            <text:p>700,00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7" office:value-type="float" office:value="750">
            <text:p>750</text:p>
          </table:table-cell>
          <table:table-cell table:style-name="ce7" office:value-type="float" office:value="75095">
            <text:p>75095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91:.F93])" office:value-type="float" office:value="6400">
            <text:p>6 400,00</text:p>
          </table:table-cell>
          <table:table-cell table:style-name="ce29" table:formula="of:=SUM([.G91:.G93])" office:value-type="float" office:value="6319">
            <text:p>6 319,00</text:p>
          </table:table-cell>
          <table:table-cell table:style-name="ce44" table:formula="of:=[.G94]/[.F94]*100" office:value-type="float" office:value="98.734375">
            <text:p>98,73</text:p>
          </table:table-cell>
          <table:table-cell table:style-name="ce29" table:formula="of:=SUM([.I91:.I93])" office:value-type="float" office:value="6319">
            <text:p>6 319,00</text:p>
          </table:table-cell>
          <table:table-cell table:style-name="ce39" office:value-type="float" office:value="0">
            <text:p>0,00</text:p>
          </table:table-cell>
        </table:table-row>
        <table:table-row table:style-name="ro43">
          <table:table-cell office:value-type="float" office:value="4">
            <text:p>4</text:p>
          </table:table-cell>
          <table:table-cell office:value-type="float" office:value="754">
            <text:p>754</text:p>
          </table:table-cell>
          <table:table-cell office:value-type="float" office:value="75412">
            <text:p>75412</text:p>
          </table:table-cell>
          <table:table-cell office:value-type="string">
            <text:p>Nagórki Dobrskie</text:p>
          </table:table-cell>
          <table:table-cell office:value-type="string">
            <text:p>Zakup 3 szt. okien do remizy OSP Nagórki Dobrskie</text:p>
          </table:table-cell>
          <table:table-cell office:value-type="float" office:value="1750">
            <text:p>1 750,00</text:p>
          </table:table-cell>
          <table:table-cell office:value-type="float" office:value="1750">
            <text:p>1 750,00</text:p>
          </table:table-cell>
          <table:table-cell table:style-name="ce45" table:formula="of:=[.G95]/[.F95]*100" office:value-type="float" office:value="100">
            <text:p>100,00</text:p>
          </table:table-cell>
          <table:table-cell office:value-type="float" office:value="1750">
            <text:p>1 750,00</text:p>
          </table:table-cell>
          <table:table-cell table:style-name="ce36" office:value-type="float" office:value="0">
            <text:p>0,00</text:p>
          </table:table-cell>
        </table:table-row>
        <table:table-row table:style-name="ro38">
          <table:table-cell table:style-name="ce5" table:number-columns-repeated="3"/>
          <table:table-cell table:style-name="ce19"/>
          <table:table-cell table:style-name="ce25"/>
          <table:table-cell table:style-name="ce31"/>
          <table:table-cell table:style-name="ce38"/>
          <table:table-cell table:style-name="ce46"/>
          <table:table-cell table:style-name="ce38"/>
          <table:table-cell table:style-name="ce49" office:value-type="float" office:value="87">
            <text:p>87</text:p>
          </table:table-cell>
        </table:table-row>
        <table:table-row table:style-name="ro38">
          <table:table-cell table:style-name="ce2" office:value-type="string" table:number-columns-spanned="1" table:number-rows-spanned="4">
            <text:p>Lp.</text:p>
          </table:table-cell>
          <table:table-cell table:style-name="ce2" office:value-type="string" table:number-columns-spanned="1" table:number-rows-spanned="4">
            <text:p>Dział</text:p>
          </table:table-cell>
          <table:table-cell table:style-name="ce2" office:value-type="string" table:number-columns-spanned="1" table:number-rows-spanned="4">
            <text:p>Rozdział</text:p>
          </table:table-cell>
          <table:table-cell table:style-name="ce14" office:value-type="string" table:number-columns-spanned="1" table:number-rows-spanned="4">
            <text:p>Nazwa sołectwa lub innej jednostki pomocniczej</text:p>
          </table:table-cell>
          <table:table-cell table:style-name="ce14" office:value-type="string" table:number-columns-spanned="1" table:number-rows-spanned="4">
            <text:p>Nazwa zadania, przedsięwzięcia</text:p>
          </table:table-cell>
          <table:table-cell table:style-name="ce14" office:value-type="string" table:number-columns-spanned="1" table:number-rows-spanned="4">
            <text:p>Plan</text:p>
          </table:table-cell>
          <table:table-cell table:style-name="ce14" office:value-type="string" table:number-columns-spanned="1" table:number-rows-spanned="4">
            <text:p>Wykonanie <text:s text:c="2"/></text:p>
          </table:table-cell>
          <table:table-cell table:style-name="ce14" office:value-type="string" table:number-columns-spanned="1" table:number-rows-spanned="4">
            <text:p>%</text:p>
          </table:table-cell>
          <table:table-cell table:style-name="ce14" office:value-type="string" table:number-columns-spanned="2" table:number-rows-spanned="1">
            <text:p>Wykonanie</text:p>
          </table:table-cell>
          <table:covered-table-cell table:style-name="ce14"/>
        </table:table-row>
        <table:table-row table:style-name="ro7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2" table:number-rows-spanned="2">
            <text:p>w tym</text:p>
          </table:table-cell>
          <table:covered-table-cell table:style-name="ce14"/>
        </table:table-row>
        <table:table-row table:style-name="ro14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38">
          <table:covered-table-cell table:style-name="ce2"/>
          <table:covered-table-cell table:style-name="ce2"/>
          <table:covered-table-cell table:style-name="ce2"/>
          <table:covered-table-cell table:style-name="ce15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bieżące</text:p>
          </table:table-cell>
          <table:table-cell table:style-name="ce14" office:value-type="string">
            <text:p>majątkowe</text:p>
          </table:table-cell>
        </table:table-row>
        <table:table-row table:style-name="ro5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43">
          <table:table-cell table:number-columns-repeated="3"/>
          <table:table-cell office:value-type="string">
            <text:p>Rogotwórsk</text:p>
          </table:table-cell>
          <table:table-cell office:value-type="string">
            <text:p>Zakup blachodachówki na budynek Remizy OSP Rogotwórsk</text:p>
          </table:table-cell>
          <table:table-cell office:value-type="float" office:value="2026">
            <text:p>2 026,00</text:p>
          </table:table-cell>
          <table:table-cell office:value-type="float" office:value="2024">
            <text:p>2 024,00</text:p>
          </table:table-cell>
          <table:table-cell table:style-name="ce45" table:formula="of:=[.G102]/[.F102]*100" office:value-type="float" office:value="99.9012833168806">
            <text:p>99,90</text:p>
          </table:table-cell>
          <table:table-cell office:value-type="float" office:value="2024">
            <text:p>2 024,00</text:p>
          </table:table-cell>
          <table:table-cell table:style-name="ce36" office:value-type="float" office:value="0">
            <text:p>0,00</text:p>
          </table:table-cell>
        </table:table-row>
        <table:table-row table:style-name="ro52">
          <table:table-cell table:number-columns-repeated="3"/>
          <table:table-cell office:value-type="string">
            <text:p>Wrogocin</text:p>
          </table:table-cell>
          <table:table-cell office:value-type="string">
            <text:p>Zapłata za zużytą energię elektryczną w budynku OSP Wrogocin</text:p>
          </table:table-cell>
          <table:table-cell office:value-type="float" office:value="1200">
            <text:p>1 200,00</text:p>
          </table:table-cell>
          <table:table-cell office:value-type="float" office:value="832.46">
            <text:p>832,46</text:p>
          </table:table-cell>
          <table:table-cell table:style-name="ce45" table:formula="of:=[.G103]/[.F103]*100" office:value-type="float" office:value="69.3716666666667">
            <text:p>69,37</text:p>
          </table:table-cell>
          <table:table-cell office:value-type="float" office:value="832.46">
            <text:p>832,46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7" office:value-type="float" office:value="754">
            <text:p>754</text:p>
          </table:table-cell>
          <table:table-cell table:style-name="ce7" office:value-type="float" office:value="75412">
            <text:p>75412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95]+[.F102]+[.F103])" office:value-type="float" office:value="4976">
            <text:p>4 976,00</text:p>
          </table:table-cell>
          <table:table-cell table:style-name="ce39" table:formula="of:=SUM([.G95]+[.G102]+[.G103])" office:value-type="float" office:value="4606.46">
            <text:p>4 606,46</text:p>
          </table:table-cell>
          <table:table-cell table:style-name="ce44" table:formula="of:=[.G104]/[.F104]*100" office:value-type="float" office:value="92.5735530546624">
            <text:p>92,57</text:p>
          </table:table-cell>
          <table:table-cell table:style-name="ce39" table:formula="of:=SUM([.I95]+[.I102]+[.I103])" office:value-type="float" office:value="4606.46">
            <text:p>4 606,46</text:p>
          </table:table-cell>
          <table:table-cell table:style-name="ce50" office:value-type="string">
            <text:p>-</text:p>
          </table:table-cell>
        </table:table-row>
        <table:table-row table:style-name="ro43">
          <table:table-cell office:value-type="float" office:value="5">
            <text:p>5</text:p>
          </table:table-cell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string">
            <text:p>Cieszewo</text:p>
          </table:table-cell>
          <table:table-cell office:value-type="string">
            <text:p>Zakup kostki brukowej na teren Szkoły Podstawowej w Cieszewie</text:p>
          </table:table-cell>
          <table:table-cell office:value-type="float" office:value="1300">
            <text:p>1 300,00</text:p>
          </table:table-cell>
          <table:table-cell office:value-type="float" office:value="1300">
            <text:p>1 300,00</text:p>
          </table:table-cell>
          <table:table-cell table:style-name="ce45" table:formula="of:=[.G105]/[.F105]*100" office:value-type="float" office:value="100">
            <text:p>100,00</text:p>
          </table:table-cell>
          <table:table-cell office:value-type="float" office:value="1300">
            <text:p>1 300,00</text:p>
          </table:table-cell>
          <table:table-cell table:style-name="ce36" office:value-type="float" office:value="0">
            <text:p>0,00</text:p>
          </table:table-cell>
        </table:table-row>
        <table:table-row table:style-name="ro43">
          <table:table-cell table:number-columns-repeated="3"/>
          <table:table-cell office:value-type="string">
            <text:p>Borowo</text:p>
          </table:table-cell>
          <table:table-cell office:value-type="string">
            <text:p>Zakup kostki brukowej na teren Szkoły Podstawowej w Cieszewie</text:p>
          </table:table-cell>
          <table:table-cell office:value-type="float" office:value="704">
            <text:p>704,00</text:p>
          </table:table-cell>
          <table:table-cell office:value-type="float" office:value="701.46">
            <text:p>701,46</text:p>
          </table:table-cell>
          <table:table-cell table:style-name="ce45" table:formula="of:=[.G106]/[.F106]*100" office:value-type="float" office:value="99.6392045454546">
            <text:p>99,64</text:p>
          </table:table-cell>
          <table:table-cell office:value-type="float" office:value="701.46">
            <text:p>701,46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7" office:value-type="float" office:value="801">
            <text:p>801</text:p>
          </table:table-cell>
          <table:table-cell table:style-name="ce7" office:value-type="float" office:value="80101">
            <text:p>80101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105:.F106])" office:value-type="float" office:value="2004">
            <text:p>2 004,00</text:p>
          </table:table-cell>
          <table:table-cell table:style-name="ce29" table:formula="of:=SUM([.G105:.G106])" office:value-type="float" office:value="2001.46">
            <text:p>2 001,46</text:p>
          </table:table-cell>
          <table:table-cell table:style-name="ce45" table:formula="of:=[.G107]/[.F107]*100" office:value-type="float" office:value="99.873253493014">
            <text:p>99,87</text:p>
          </table:table-cell>
          <table:table-cell table:style-name="ce29" table:formula="of:=SUM([.I105:.I106])" office:value-type="float" office:value="2001.46">
            <text:p>2 001,46</text:p>
          </table:table-cell>
          <table:table-cell table:style-name="ce36" office:value-type="float" office:value="0">
            <text:p>0,00</text:p>
          </table:table-cell>
        </table:table-row>
        <table:table-row table:style-name="ro50">
          <table:table-cell office:value-type="float" office:value="6">
            <text:p>6</text:p>
          </table:table-cell>
          <table:table-cell office:value-type="float" office:value="900">
            <text:p>900</text:p>
          </table:table-cell>
          <table:table-cell office:value-type="float" office:value="90015">
            <text:p>90015</text:p>
          </table:table-cell>
          <table:table-cell office:value-type="string">
            <text:p>Łęg Probostwo</text:p>
          </table:table-cell>
          <table:table-cell office:value-type="string">
            <text:p>Zakup 3 punktów świetlnych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style-name="ce45" table:formula="of:=[.G108]/[.F108]*10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7" office:value-type="float" office:value="900">
            <text:p>900</text:p>
          </table:table-cell>
          <table:table-cell table:style-name="ce7" office:value-type="float" office:value="90015">
            <text:p>90015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style-name="ce45" table:formula="of:=[.G109]/[.F109]*10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6" office:value-type="float" office:value="0">
            <text:p>0,00</text:p>
          </table:table-cell>
        </table:table-row>
        <table:table-row table:style-name="ro32">
          <table:table-cell office:value-type="float" office:value="7">
            <text:p>7</text:p>
          </table:table-cell>
          <table:table-cell table:style-name="ce12" office:value-type="float" office:value="921">
            <text:p>921</text:p>
          </table:table-cell>
          <table:table-cell office:value-type="float" office:value="92105">
            <text:p>92105</text:p>
          </table:table-cell>
          <table:table-cell office:value-type="string">
            <text:p>Cieszewo</text:p>
          </table:table-cell>
          <table:table-cell office:value-type="string">
            <text:p>Zakup wraz z montażem ogrodzenia stawu i barier zabezpieczających</text:p>
          </table:table-cell>
          <table:table-cell office:value-type="float" office:value="3578">
            <text:p>3 578,00</text:p>
          </table:table-cell>
          <table:table-cell office:value-type="float" office:value="3577.74">
            <text:p>3 577,74</text:p>
          </table:table-cell>
          <table:table-cell table:style-name="ce45" table:formula="of:=[.G110]/[.F110]*100" office:value-type="float" office:value="99.9927333705981">
            <text:p>99,99</text:p>
          </table:table-cell>
          <table:table-cell office:value-type="float" office:value="3577.74">
            <text:p>3 577,74</text:p>
          </table:table-cell>
          <table:table-cell table:style-name="ce36" office:value-type="float" office:value="0">
            <text:p>0,00</text:p>
          </table:table-cell>
        </table:table-row>
        <table:table-row table:style-name="ro53">
          <table:table-cell/>
          <table:table-cell table:style-name="ce7" office:value-type="float" office:value="921">
            <text:p>921</text:p>
          </table:table-cell>
          <table:table-cell table:style-name="ce7" office:value-type="float" office:value="92105">
            <text:p>92105</text:p>
          </table:table-cell>
          <table:table-cell table:style-name="ce20" office:value-type="string">
            <text:p>OGÓŁEM</text:p>
          </table:table-cell>
          <table:table-cell table:style-name="ce24"/>
          <table:table-cell table:style-name="ce29" office:value-type="float" office:value="3578">
            <text:p>3 578,00</text:p>
          </table:table-cell>
          <table:table-cell table:style-name="ce39" office:value-type="float" office:value="3577.74">
            <text:p>3 577,74</text:p>
          </table:table-cell>
          <table:table-cell table:style-name="ce44" table:formula="of:=[.G111]/[.F111]*100" office:value-type="float" office:value="99.9927333705981">
            <text:p>99,99</text:p>
          </table:table-cell>
          <table:table-cell table:style-name="ce39" office:value-type="float" office:value="3577.74">
            <text:p>3 577,74</text:p>
          </table:table-cell>
          <table:table-cell table:style-name="ce39" office:value-type="float" office:value="0">
            <text:p>0,00</text:p>
          </table:table-cell>
        </table:table-row>
        <table:table-row table:style-name="ro43">
          <table:table-cell office:value-type="float" office:value="8">
            <text:p>8</text:p>
          </table:table-cell>
          <table:table-cell office:value-type="float" office:value="926">
            <text:p>926</text:p>
          </table:table-cell>
          <table:table-cell office:value-type="float" office:value="92601">
            <text:p>92601</text:p>
          </table:table-cell>
          <table:table-cell office:value-type="string">
            <text:p>Cieszewo</text:p>
          </table:table-cell>
          <table:table-cell office:value-type="string">
            <text:p>Zakup materiałów na piłkochwyty na boisko</text:p>
          </table:table-cell>
          <table:table-cell table:style-name="ce32" office:value-type="float" office:value="1700">
            <text:p>1 700,00</text:p>
          </table:table-cell>
          <table:table-cell office:value-type="float" office:value="1699.5">
            <text:p>1 699,50</text:p>
          </table:table-cell>
          <table:table-cell table:style-name="ce45" table:formula="of:=[.G112]/[.F112]*100" office:value-type="float" office:value="99.9705882352941">
            <text:p>99,97</text:p>
          </table:table-cell>
          <table:table-cell office:value-type="float" office:value="1699.5">
            <text:p>1 699,50</text:p>
          </table:table-cell>
          <table:table-cell table:style-name="ce36" office:value-type="float" office:value="0">
            <text:p>0,00</text:p>
          </table:table-cell>
        </table:table-row>
        <table:table-row table:style-name="ro54">
          <table:table-cell/>
          <table:table-cell table:style-name="ce7" office:value-type="float" office:value="926">
            <text:p>926</text:p>
          </table:table-cell>
          <table:table-cell table:style-name="ce7"/>
          <table:table-cell table:style-name="ce20" office:value-type="string">
            <text:p>OGÓŁEM</text:p>
          </table:table-cell>
          <table:table-cell table:style-name="ce24"/>
          <table:table-cell table:style-name="ce29" table:formula="of:=SUM([.F112:.F112])" office:value-type="float" office:value="1700">
            <text:p>1 700,00</text:p>
          </table:table-cell>
          <table:table-cell table:style-name="ce39" office:value-type="float" office:value="1699.5">
            <text:p>1 699,50</text:p>
          </table:table-cell>
          <table:table-cell table:style-name="ce44" table:formula="of:=[.G113]/[.F113]*100" office:value-type="float" office:value="99.9705882352941">
            <text:p>99,97</text:p>
          </table:table-cell>
          <table:table-cell table:style-name="ce39" office:value-type="float" office:value="1699.5">
            <text:p>1 699,50</text:p>
          </table:table-cell>
          <table:table-cell table:style-name="ce39" office:value-type="float" office:value="0">
            <text:p>0,00</text:p>
          </table:table-cell>
        </table:table-row>
        <table:table-row table:style-name="ro22">
          <table:table-cell table:style-name="ce8" office:value-type="string" table:number-columns-spanned="4" table:number-rows-spanned="1">
            <text:p>Ogółem</text:p>
          </table:table-cell>
          <table:covered-table-cell table:style-name="ce8"/>
          <table:covered-table-cell table:style-name="ce8"/>
          <table:covered-table-cell table:style-name="ce8"/>
          <table:table-cell table:style-name="ce8"/>
          <table:table-cell table:style-name="ce34" table:formula="of:=SUM([.F28]+[.F90]+[.F94]+[.F104]+[.F107]+[.F109]+[.F111]+[.F113])" office:value-type="float" office:value="348825">
            <text:p>348 825,00</text:p>
          </table:table-cell>
          <table:table-cell table:style-name="ce34" table:formula="of:=SUM([.G28]+[.G90]+[.G94]+[.G104]+[.G107]+[.G109]+[.G111]+[.G113])" office:value-type="float" office:value="296764.01">
            <text:p>296 764,01</text:p>
          </table:table-cell>
          <table:table-cell table:style-name="ce44" table:formula="of:=[.G114]/[.F114]*100" office:value-type="float" office:value="85.0753271697843">
            <text:p>85,08</text:p>
          </table:table-cell>
          <table:table-cell table:style-name="ce34" table:formula="of:=SUM([.I28]+[.I90]+[.I94]+[.I104]+[.I107]+[.I109]+[.I111]+[.I113])" office:value-type="float" office:value="287511.02">
            <text:p>287 511,02</text:p>
          </table:table-cell>
          <table:table-cell table:style-name="ce34" table:formula="of:=SUM([.J28]+[.J90]+[.J94]+[.J104]+[.J107]+[.J109]+[.J111]+[.J113])" office:value-type="float" office:value="9252.99">
            <text:p>9 252,99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5">
          <table:table-cell table:style-name="Default" office:value-type="string">
            <text:p>Realizacja wydatków z funduszu sołeckiego przebiegała bez zastrzeżeń.</text:p>
          </table:table-cell>
          <table:table-cell table:style-name="Default" table:number-columns-repeated="9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table:number-columns-repeated="7"/>
          <table:table-cell table:style-name="ce47" office:value-type="string" table:number-columns-spanned="2" table:number-rows-spanned="1">
            <text:p>Burmistrz</text:p>
          </table:table-cell>
          <table:covered-table-cell table:style-name="ce47"/>
          <table:table-cell table:style-name="Default"/>
        </table:table-row>
        <table:table-row table:style-name="ro1">
          <table:table-cell table:style-name="Default" table:number-columns-repeated="7"/>
          <table:table-cell table:style-name="ce47" office:value-type="string" table:number-columns-spanned="2" table:number-rows-spanned="1">
            <text:p>Miasta i Gminy Drobin</text:p>
          </table:table-cell>
          <table:covered-table-cell table:style-name="ce47"/>
          <table:table-cell table:style-name="Default"/>
        </table:table-row>
        <table:table-row table:style-name="ro1">
          <table:table-cell table:style-name="Default" table:number-columns-repeated="7"/>
          <table:table-cell table:style-name="ce48" table:number-columns-repeated="2"/>
          <table:table-cell table:style-name="Default"/>
        </table:table-row>
        <table:table-row table:style-name="ro1">
          <table:table-cell table:style-name="Default" table:number-columns-repeated="7"/>
          <table:table-cell table:style-name="ce47" office:value-type="string" table:number-columns-spanned="2" table:number-rows-spanned="1">
            <text:p>Sławomir Wiśniewski</text:p>
          </table:table-cell>
          <table:covered-table-cell table:style-name="ce47"/>
          <table:table-cell table:style-name="Default"/>
        </table:table-row>
        <table:table-row table:style-name="ro1" table:number-rows-repeated="6">
          <table:table-cell table:style-name="Default" table:number-columns-repeated="10"/>
        </table:table-row>
        <table:table-row table:style-name="ro1">
          <table:table-cell table:style-name="Default" table:number-columns-repeated="9"/>
          <table:table-cell table:style-name="ce49" office:value-type="float" office:value="88">
            <text:p>8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</number:text>
    </number:number-style>
    <number:number-style style:name="N152P1" style:volatile="true">
      <number:text>-</number:text>
      <number:number number:decimal-places="1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</number:text>
    </number:number-style>
    <number:number-style style:name="N153P1" style:volatile="true">
      <number:text>-</number:text>
      <number:number number:decimal-places="0" number:min-integer-digits="1" number:grouping="true"/>
      <number:text>      </number:text>
    </number:number-style>
    <number:number-style style:name="N153P2" style:volatile="true">
      <number:text> -</number:text>
      <number:number number: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1" number:min-integer-digits="1" number:grouping="true"/>
      <number:text> zł </number:text>
    </number:number-style>
    <number:number-style style:name="N156P1" style:volatile="true">
      <number:text>-</number:text>
      <number:number number:decimal-places="1" number:min-integer-digits="1" number:grouping="true"/>
      <number:text> zł </number:text>
    </number:number-style>
    <number:number-style style:name="N156P2" style:volatile="true">
      <number:text> -</number:text>
      <number:number number: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zł </number:text>
    </number:number-style>
    <number:number-style style:name="N157P1" style:volatile="true">
      <number:text>-</number:text>
      <number:number number:decimal-places="0" number:min-integer-digits="1" number:grouping="true"/>
      <number:text> zł </number:text>
    </number:number-style>
    <number:number-style style:name="N157P2" style:volatile="true">
      <number:text> -</number:text>
      <number:number number: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3" number:min-integer-digits="1" number:grouping="true"/>
      <number:text>      </number:text>
    </number:number-style>
    <number:number-style style:name="N160P1" style:volatile="true">
      <number:text>-</number:text>
      <number:number number:decimal-places="3" number:min-integer-digits="1" number:grouping="true"/>
      <number:text>      </number:text>
    </number:number-style>
    <number:number-style style:name="N160P2" style:volatile="true">
      <number:text> -</number:text>
      <number:number number: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4" number:min-integer-digits="1" number:grouping="true"/>
      <number:text>      </number:text>
    </number:number-style>
    <number:number-style style:name="N163P1" style:volatile="true">
      <number:text>-</number:text>
      <number:number number:decimal-places="4" number:min-integer-digits="1" number:grouping="true"/>
      <number:text>      </number:text>
    </number:number-style>
    <number:number-style style:name="N163P2" style:volatile="true">
      <number:text> -</number:text>
      <number:number number: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5" number:min-integer-digits="1" number:grouping="true"/>
      <number:text>      </number:text>
    </number:number-style>
    <number:number-style style:name="N166P1" style:volatile="true">
      <number:text>-</number:text>
      <number:number number:decimal-places="5" number:min-integer-digits="1" number:grouping="true"/>
      <number:text> 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integer-digits="1"/>
    </number:number-style>
    <number:number-style style:name="N168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0:0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3H27M16S</meta:editing-duration>
    <meta:editing-cycles>102</meta:editing-cycles>
    <meta:generator>OpenOffice.org/3.2$Win32 OpenOffice.org_project/320m18$Build-9502</meta:generator>
    <dc:date>2012-03-30T10:09:41.90</dc:date>
    <meta:print-date>2011-08-29T15:11:28.71</meta:print-date>
    <meta:document-statistic meta:table-count="3" meta:cell-count="697" meta:object-count="0"/>
    <meta:user-defined meta:name="Info 1"/>
    <meta:user-defined meta:name="Info 2"/>
    <meta:user-defined meta:name="Info 3"/>
    <meta:user-defined meta:name="Info 4"/>
  </office:meta>
</office:document-meta>
</file>